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0008in" loext:contextual-spacing="false"/>
      <style:text-properties fo:color="#000000" style:font-name="Times New Roman" style:font-name-complex="Times New Roman1"/>
    </style:style>
    <style:style style:name="P2" style:family="paragraph" style:parent-style-name="ConsPlusTitle">
      <style:paragraph-properties fo:text-align="center" style:justify-single-word="false"/>
    </style:style>
    <style:style style:name="P3" style:family="paragraph" style:parent-style-name="ConsPlusTitle">
      <style:paragraph-properties fo:text-align="center" style:justify-single-word="false"/>
      <style:text-properties fo:color="#000000" style:font-name="Times New Roman" style:font-name-complex="Times New Roman1"/>
    </style:style>
    <style:style style:name="P4" style:family="paragraph" style:parent-style-name="ConsPlusTitlePage" style:master-page-name="Standard">
      <style:paragraph-properties style:page-number="auto"/>
    </style:style>
    <style:style style:name="P5" style:family="paragraph" style:parent-style-name="ConsPlusNormal" style:list-style-name="">
      <style:paragraph-properties fo:text-align="justify" style:justify-single-word="false"/>
      <style:text-properties fo:color="#000000"/>
    </style:style>
    <style:style style:name="P6" style:family="paragraph" style:parent-style-name="ConsPlusNormal">
      <style:text-properties fo:color="#000000" style:font-name="Times New Roman" style:font-name-complex="Times New Roman1"/>
    </style:style>
    <style:style style:name="P7" style:family="paragraph" style:parent-style-name="ConsPlusNormal">
      <style:paragraph-properties fo:text-align="center" style:justify-single-word="false"/>
      <style:text-properties fo:color="#000000" style:font-name="Times New Roman" style:font-name-complex="Times New Roman1"/>
    </style:style>
    <style:style style:name="P8" style:family="paragraph" style:parent-style-name="ConsPlusNormal">
      <style:paragraph-properties fo:text-align="end" style:justify-single-word="false"/>
      <style:text-properties fo:color="#000000" style:font-name="Times New Roman" style:font-name-complex="Times New Roman1"/>
    </style:style>
    <style:style style:name="P9" style:family="paragraph" style:parent-style-name="ConsPlusNormal">
      <style:paragraph-properties fo:text-align="justify" style:justify-single-word="false"/>
      <style:text-properties fo:color="#000000" style:font-name="Times New Roman" style:font-name-complex="Times New Roman1"/>
    </style:style>
    <style:style style:name="P10" style:family="paragraph" style:parent-style-name="ConsPlusNormal" style:list-style-name=""/>
    <style:style style:name="P11" style:family="paragraph" style:parent-style-name="ConsPlusNormal">
      <style:paragraph-properties fo:text-align="end" style:justify-single-word="false"/>
    </style:style>
    <style:style style:name="P12" style:family="paragraph" style:parent-style-name="ConsPlusNormal" style:list-style-name="">
      <style:paragraph-properties fo:text-align="end" style:justify-single-word="false"/>
    </style:style>
    <style:style style:name="P13" style:family="paragraph" style:parent-style-name="ConsPlusNormal">
      <style:paragraph-properties fo:text-align="center" style:justify-single-word="false"/>
    </style:style>
    <style:style style:name="P14" style:family="paragraph" style:parent-style-name="ConsPlusNormal" style:list-style-name="">
      <style:paragraph-properties fo:text-align="center" style:justify-single-word="false"/>
    </style:style>
    <style:style style:name="P15" style:family="paragraph" style:parent-style-name="ConsPlusNormal">
      <style:paragraph-properties fo:margin-top="0.0693in" fo:margin-bottom="0.0693in" loext:contextual-spacing="false" fo:text-align="justify" style:justify-single-word="false" fo:padding="0in" fo:border-left="none" fo:border-right="none" fo:border-top="0.74pt solid #000000" fo:border-bottom="none"/>
      <style:text-properties fo:color="#000000" style:font-name="Times New Roman" fo:font-size="1pt" style:font-size-asian="1pt" style:font-name-complex="Times New Roman1" style:font-size-complex="1pt"/>
    </style:style>
    <style:style style:name="P16" style:family="paragraph" style:parent-style-name="ConsPlusNormal">
      <style:paragraph-properties fo:margin-left="0in" fo:margin-right="0in" fo:text-align="justify" style:justify-single-word="false" fo:text-indent="0.3752in" style:auto-text-indent="false"/>
    </style:style>
    <style:style style:name="P17" style:family="paragraph" style:parent-style-name="ConsPlusNormal">
      <style:paragraph-properties fo:margin-left="0in" fo:margin-right="0in" fo:text-align="justify" style:justify-single-word="false" fo:text-indent="0.3752in" style:auto-text-indent="false"/>
      <style:text-properties fo:color="#000000" style:font-name="Times New Roman" style:font-name-complex="Times New Roman1"/>
    </style:style>
    <style:style style:name="P18" style:family="paragraph" style:parent-style-name="ConsPlusNormal">
      <style:paragraph-properties fo:margin-left="0in" fo:margin-right="0in" fo:margin-top="0.1528in" fo:margin-bottom="0.139in" loext:contextual-spacing="false" fo:text-align="justify" style:justify-single-word="false" fo:text-indent="0.3752in" style:auto-text-indent="false"/>
    </style:style>
    <style:style style:name="P19" style:family="paragraph" style:parent-style-name="ConsPlusNormal">
      <style:paragraph-properties fo:margin-left="0in" fo:margin-right="0in" fo:margin-top="0.1945in" fo:margin-bottom="0.139in" loext:contextual-spacing="false" fo:text-align="justify" style:justify-single-word="false" fo:text-indent="0.3752in" style:auto-text-indent="false"/>
    </style:style>
    <style:style style:name="P20" style:family="paragraph" style:parent-style-name="ConsPlusNormal">
      <style:paragraph-properties fo:margin-top="0.1528in" fo:margin-bottom="0.139in" loext:contextual-spacing="false" fo:text-align="justify" style:justify-single-word="false"/>
    </style:style>
    <style:style style:name="T1" style:family="text">
      <style:text-properties fo:color="#000000"/>
    </style:style>
    <style:style style:name="T2"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line-break/></text:span></text:p>
      <text:h text:style-name="P5" text:outline-level="1"/>
      <text:h text:style-name="P10" text:outline-level="1"><text:span text:style-name="T2">Зарегистрировано в Минюсте России 1 февраля 2011 г. N 19644</text:span></text:h>
      <text:p text:style-name="P15"/>
      <text:p text:style-name="P6"/>
      <text:p text:style-name="P2"><text:span text:style-name="T2">МИНИСТЕРСТВО ОБРАЗОВАНИЯ И НАУКИ РОССИЙСКОЙ ФЕДЕРАЦИИ</text:span></text:p>
      <text:p text:style-name="P3"/>
      <text:p text:style-name="P2"><text:span text:style-name="T2">ПРИКАЗ</text:span></text:p>
      <text:p text:style-name="P2"><text:span text:style-name="T2">от 17 декабря 2010 г. N 1897</text:span></text:p>
      <text:p text:style-name="P3"/>
      <text:p text:style-name="P2"><text:span text:style-name="T2">ОБ УТВЕРЖДЕНИИ</text:span></text:p>
      <text:p text:style-name="P2"><text:span text:style-name="T2">ФЕДЕРАЛЬНОГО ГОСУДАРСТВЕННОГО ОБРАЗОВАТЕЛЬНОГО СТАНДАРТА</text:span></text:p>
      <text:p text:style-name="P2"><text:span text:style-name="T2">ОСНОВНОГО ОБЩЕГО ОБРАЗОВАНИЯ</text:span></text:p>
      <text:p text:style-name="P1"/>
      <text:p text:style-name="P7"/>
      <text:p text:style-name="P16"><text:span text:style-name="T2">В соответствии с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2014, N 2, ст. 126; N 6, ст. 582; N 27, ст.</text:span><text:bookmark text:name="_GoBack"/><text:span text:style-name="T2"> 3776), и пунктом 1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 ст. 4377; 2014, N 38, ст. 5096), приказываю:</text:span></text:p>
      <text:p text:style-name="P18"><text:span text:style-name="T2">Утвердить прилагаемый федеральный государственный образовательный стандарт основного общего образования и ввести его в действие со дня вступления в силу настоящего Приказа.</text:span></text:p>
      <text:p text:style-name="P17"/>
      <text:p text:style-name="P11"><text:span text:style-name="T2">Министр</text:span></text:p>
      <text:p text:style-name="P11"><text:span text:style-name="T2">А.А.ФУРСЕНКО</text:span></text:p>
      <text:p text:style-name="P17"/>
      <text:p text:style-name="P17"/>
      <text:p text:style-name="P17"/>
      <text:p text:style-name="P17"/>
      <text:p text:style-name="P17"/>
      <text:h text:style-name="P12" text:outline-level="1"><text:span text:style-name="T2">Приложение</text:span></text:h>
      <text:p text:style-name="P8"/>
      <text:p text:style-name="P11"><text:span text:style-name="T2">Утвержден</text:span></text:p>
      <text:p text:style-name="P11"><text:span text:style-name="T2">Приказом Министерства образования</text:span></text:p>
      <text:p text:style-name="P11"><text:span text:style-name="T2">и науки Российской Федерации</text:span></text:p>
      <text:p text:style-name="P11"><text:span text:style-name="T2">от 17 декабря 2010 г. N 1897</text:span></text:p>
      <text:p text:style-name="P8"/>
      <text:p text:style-name="P3"><text:bookmark text:name="P3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text:span text:style-name="T2">ФЕДЕРАЛЬНЫЙ ГОСУДАРСТВЕННЫЙ ОБРАЗОВАТЕЛЬНЫЙ СТАНДАРТ</text:span></text:p>
      <text:p text:style-name="P2"><text:span text:style-name="T2">ОСНОВНОГО ОБЩЕГО ОБРАЗОВАНИЯ</text:span></text:p>
      <text:p text:style-name="P1"/>
      <text:p text:style-name="P7"/>
      <text:h text:style-name="P14" text:outline-level="2"><text:span text:style-name="T2">I. ОБЩИЕ ПОЛОЖЕНИЯ</text:span></text:h>
      <text:p text:style-name="P7"/>
      <text:p text:style-name="P16"><text:span text:style-name="T2">1. Федеральный государственный образовательный стандарт основного общего образования (далее - Стандарт) представляет собой совокупность требований, обязательных при реализации основной образовательной программы основного общего образования.</text:span></text:p>
      <text:p text:style-name="P17"/>
      <text:p text:style-name="P16"><text:span text:style-name="T2">Стандарт включает в себя требования:</text:span></text:p>
      <text:p text:style-name="P18"><text:span text:style-name="T2">- к результатам освоения основной образовательной программы основного общего образования;</text:span></text:p>
      <text:p text:style-name="P18"><text:span text:style-name="T2">- к структуре основной образовательной программы основного общего образования, в том числе требования к соотношению частей основной образовательной программы и их объему, а также к соотношению обязательной части основной образовательной программы и части, формируемой участниками образовательных отношений;</text:span></text:p>
      <text:p text:style-name="P18"><text:span text:style-name="T2">- к условиям реализации основной образовательной программы основного общего образования, в том числе к кадровым, финансовым, материально-техническим и иным условиям.</text:span></text:p>
      <text:p text:style-name="P18"><text:span text:style-name="T2">Требования к результатам, структуре и условиям освоения основной образовательной программы основного общего образования учитывают возрастные и индивидуальные особенности обучающихся при получении основного общего образования, включая образовательные потребности обучающихся с ограниченными возможностями здоровья и инвалидов, а также значимость общего образования для дальнейшего развития обучающихся.</text:span></text:p>
      <text:p text:style-name="P17"/>
      <text:p text:style-name="P16"><text:span text:style-name="T2">2. Стандарт является основой объективной оценки соответствия установленным требованиям образовательной деятельности и подготовки обучающихся, освоивших основную образовательную программу основного общего образования, независимо от формы получения образования и формы обучения.</text:span></text:p>
      <text:p text:style-name="P17"/>
      <text:p text:style-name="P16"><text:span text:style-name="T2">Основное общее образование может быть получено:</text:span></text:p>
      <text:p text:style-name="P18"><text:span text:style-name="T2">- в организациях, осуществляющих образовательную деятельность (в очной, очно-заочной или заочной форме);</text:span></text:p>
      <text:p text:style-name="P18"><text:span text:style-name="T2">- вне организаций, осуществляющих образовательную деятельность, в форме семейного образования.</text:span></text:p>
      <text:p text:style-name="P18"><text:span text:style-name="T2">Допускается сочетание различных форм получения образования и форм обучения.</text:span></text:p>
      <text:p text:style-name="P18"><text:span text:style-name="T2">Срок получения основного общего образования составляет пять лет, а для лиц с ограниченными возможностями здоровья и инвалидов при обучении по адаптированным основным образовательным программам основного общего образования, независимо от применяемых образовательных технологий, увеличивается не более чем на один год.</text:span></text:p>
      <text:p text:style-name="P18"><text:span text:style-name="T2">3. Стандарт разработан с учетом региональных, национальных и этнокультурных особенностей народов Российской Федерации.</text:span></text:p>
      <text:p text:style-name="P18"><text:span text:style-name="T2">4. Стандарт направлен на обеспечение:</text:span></text:p>
      <text:p text:style-name="P18"><text:span text:style-name="T2">- формирования российской гражданской идентичности обучающихся;</text:span></text:p>
      <text:p text:style-name="P18"><text:span text:style-name="T2">- единства образовательного пространства Российской Федерации; сохранения и развития </text:span><text:soft-page-break/><text:span text:style-name="T2">культурного разнообразия и языкового наследия многонационального народа Российской Федерации, реализации права на изучение родного языка, возможности получения основного общего образования на родном языке, овладения духовными ценностями и культурой многонационального народа России;</text:span></text:p>
      <text:p text:style-name="P18"><text:span text:style-name="T2">- доступности получения качественного основного общего образования;</text:span></text:p>
      <text:p text:style-name="P18"><text:span text:style-name="T2">- преемственности основных образовательных программ дошкольного, начального общего, основного общего, среднего общего, профессионального образования;</text:span></text:p>
      <text:p text:style-name="P18"><text:span text:style-name="T2">- духовно-нравственного развития, воспитания обучающихся и сохранения их здоровья;</text:span></text:p>
      <text:p text:style-name="P18"><text:span text:style-name="T2">- развития государственно-общественного управления в образовании;</text:span></text:p>
      <text:p text:style-name="P18"><text:span text:style-name="T2">- формирования содержательно-критериальной основы оценки результатов освоения обучающимися основной образовательной программы основного общего образования, деятельности педагогических работников, организации, осуществляющей образовательную деятельность, функционирования системы образования в целом;</text:span></text:p>
      <text:p text:style-name="P18"><text:span text:style-name="T2">- условий создания социальной ситуации развития обучающихся, обеспечивающей их социальную самоидентификацию посредством личностно значимой деятельности.</text:span></text:p>
      <text:p text:style-name="P18"><text:span text:style-name="T2">5. В основе Стандарта лежит системно-деятельностный подход, который обеспечивает:</text:span></text:p>
      <text:p text:style-name="P18"><text:span text:style-name="T2">- формирование готовности к саморазвитию и непрерывному образованию;</text:span></text:p>
      <text:p text:style-name="P18"><text:span text:style-name="T2">- проектирование и конструирование социальной среды развития обучающихся в системе образования;</text:span></text:p>
      <text:p text:style-name="P18"><text:span text:style-name="T2">- активную учебно-познавательную деятельность обучающихся;</text:span></text:p>
      <text:p text:style-name="P18"><text:span text:style-name="T2">- построение образовательной деятельности с учетом индивидуальных возрастных, психологических и физиологических особенностей обучающихся.</text:span></text:p>
      <text:p text:style-name="P18"><text:span text:style-name="T2">6. Стандарт ориентирован на становление личностных характеристик выпускника ("портрет выпускника основной школы"):</text:span></text:p>
      <text:p text:style-name="P18"><text:span text:style-name="T2">- любящий свой край и свое Отечество, знающий русский и родной язык, уважающий свой народ, его культуру и духовные традиции;</text:span></text:p>
      <text:p text:style-name="P18"><text:span text:style-name="T2">- осознающий и принимающий ценности человеческой жизни, семьи, гражданского общества, многонационального российского народа, человечества;</text:span></text:p>
      <text:p text:style-name="P18"><text:span text:style-name="T2">- активно и заинтересованно познающий мир, осознающий ценность труда, науки и творчества;</text:span></text:p>
      <text:p text:style-name="P18"><text:span text:style-name="T2">- умеющий учиться, осознающий важность образования и самообразования для жизни и деятельности, способный применять полученные знания на практике;</text:span></text:p>
      <text:p text:style-name="P18"><text:span text:style-name="T2">- социально активный, уважающий закон и правопорядок, соизмеряющий свои поступки с нравственными ценностями, осознающий свои обязанности перед семьей, обществом, Отечеством;</text:span></text:p>
      <text:p text:style-name="P18"><text:span text:style-name="T2">- уважающий других людей, умеющий вести конструктивный диалог, достигать взаимопонимания, сотрудничать для достижения общих результатов;</text:span></text:p>
      <text:p text:style-name="P18"><text:span text:style-name="T2">- осознанно выполняющий правила здорового и экологически целесообразного образа жизни, безопасного для человека и окружающей его среды;</text:span></text:p>
      <text:p text:style-name="P18"><text:span text:style-name="T2">- ориентирующийся в мире профессий, понимающий значение профессиональной деятельности для человека в интересах устойчивого развития общества и природы.</text:span></text:p>
      <text:p text:style-name="P18"><text:soft-page-break/><text:span text:style-name="T2">7. Стандарт должен быть положен в основу деятельности:</text:span></text:p>
      <text:p text:style-name="P18"><text:span text:style-name="T2">- работников образования, разрабатывающих основные образовательные программы основного общего образования с учетом особенностей развития региона Российской Федерации, организации, осуществляющей образовательную деятельность, запросов участников образовательных отношений;</text:span></text:p>
      <text:p text:style-name="P18"><text:span text:style-name="T2">- руководителей организаций, осуществляющих образовательную деятельность, их заместителей, отвечающих в пределах своей компетенции за качество реализации основной образовательной программы основного общего образования;</text:span></text:p>
      <text:p text:style-name="P18"><text:span text:style-name="T2">- сотрудников организаций, осуществляющих оценку качества образования, в том числе общественных организаций, объединений и профессиональных сообществ, осуществляющих общественную экспертизу качества образования в организациях, осуществляющих образовательную деятельность;</text:span></text:p>
      <text:p text:style-name="P18"><text:span text:style-name="T2">- разработчиков примерных основных образовательных программ основного общего образования;</text:span></text:p>
      <text:p text:style-name="P18"><text:span text:style-name="T2">- работников организаций, осуществляющих образовательную деятельность педагогического профиля и методических структур в системе общего образования;</text:span></text:p>
      <text:p text:style-name="P18"><text:span text:style-name="T2">- авторов (разработчиков) учебной литературы, материальной и информационной среды, архитектурной среды для основного общего образования;</text:span></text:p>
      <text:p text:style-name="P18"><text:span text:style-name="T2">- руководителей и специалистов государственных органов исполнительной власти и органов местного самоуправления, обеспечивающих и контролирующих финансирование организаций, осуществляющих образовательную деятельность по реализации основных образовательных программ основного общего образования;</text:span></text:p>
      <text:p text:style-name="P18"><text:span text:style-name="T2">- руководителей и специалистов органов государственной власти субъектов Российской Федерации, осуществляющих государственное управление в сфере образования, государственный контроль (надзор) в сфере образования;</text:span></text:p>
      <text:p text:style-name="P18"><text:span text:style-name="T2">- руководителей и специалистов государственных органов исполнительной власти, обеспечивающих разработку порядка и контрольно-измерительных материалов итоговой аттестации выпускников основной школы;</text:span></text:p>
      <text:p text:style-name="P18"><text:span text:style-name="T2">- руководителей и специалистов государственных органов исполнительной власти субъектов Российской Федерации, осуществляющих разработку положений об аттестации педагогических работников государственных и муниципальных организаций, осуществляющих образовательную деятельность.</text:span></text:p>
      <text:p text:style-name="P17"/>
      <text:h text:style-name="P14" text:outline-level="2"><text:span text:style-name="T2">II. ТРЕБОВАНИЯ К РЕЗУЛЬТАТАМ ОСВОЕНИЯ ОСНОВНОЙ</text:span></text:h>
      <text:p text:style-name="P13"><text:span text:style-name="T2">ОБРАЗОВАТЕЛЬНОЙ ПРОГРАММЫ ОСНОВНОГО ОБЩЕГО ОБРАЗОВАНИЯ</text:span></text:p>
      <text:p text:style-name="P7"/>
      <text:p text:style-name="P16"><text:span text:style-name="T2">8. Стандарт устанавливает требования к результатам освоения обучающимися основной образовательной программы основного общего образования:</text:span></text:p>
      <text:p text:style-name="P18"><text:span text:style-name="T2">- личностным, включающим готовность и способность обучающихся к саморазвитию и личностному самоопределению, сформированность их мотивации к обучению и целенаправленной познавательной деятельности, системы значимых социальных и межличностных отношений, ценностно-смысловых установок, отражающих личностные и гражданские позиции в деятельности, социальные компетенции, правосознание, способность ставить цели и строить жизненные планы, способность к осознанию российской идентичности в поликультурном социуме;</text:span></text:p>
      <text:p text:style-name="P18"><text:span text:style-name="T2">- метапредметным, включающим освоенные обучающимися межпредметные понятия и </text:span><text:soft-page-break/><text:span text:style-name="T2">универсальные учебные действия (регулятивные, познавательные, коммуникативные), способность их использования в учебной, познавательной и социальной практике, самостоятельность планирования и осуществления учебной деятельности и организации учебного сотрудничества с педагогами и сверстниками, построение индивидуальной образовательной траектории;</text:span></text:p>
      <text:p text:style-name="P18"><text:span text:style-name="T2">- предметным, включающим освоенные обучающимися в ходе изучения учебного предмета умения, специфические для данной предметной области, виды деятельности по получению нового знания в рамках учебного предмета, его преобразованию и применению в учебных, учебно-проектных и социально-проектных ситуациях, формирование научного типа мышления, научных представлений о ключевых теориях, типах и видах отношений, владение научной терминологией, ключевыми понятиями, методами и приемами.</text:span></text:p>
      <text:p text:style-name="P18"><text:span text:style-name="T2">9. Личностные результаты освоения основной образовательной программы основного общего образования должны отражать:</text:span></text:p>
      <text:p text:style-name="P18"><text:span text:style-name="T2">1) воспитание российской гражданской идентичности: патриотизма, уважения к Отечеств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span></text:p>
      <text:p text:style-name="P18"><text:span text:style-name="T2">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 а также на основе формирования уважительного отношения к труду, развития опыта участия в социально значимом труде;</text:span></text:p>
      <text:p text:style-name="P18"><text:span text:style-name="T2">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ext:p text:style-name="P18"><text:span text:style-name="T2">4)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ем взаимопонимания;</text:span></text:p>
      <text:p text:style-name="P18"><text:span text:style-name="T2">5)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ких особенностей;</text:span></text:p>
      <text:p text:style-name="P18"><text:span text:style-name="T2">6)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span></text:p>
      <text:p text:style-name="P18"><text:span text:style-name="T2">7) 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span></text:p>
      <text:p text:style-name="P18"><text:span text:style-name="T2">8) формирование ценности здорового 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span></text:p>
      <text:p text:style-name="P18"><text:span text:style-name="T2">9) формирование основ экологической культуры, соответствующей современному уровню экологического мышления, развитие опыта экологически ориентированной рефлексивно-оценочной и практической деятельности в жизненных ситуациях;</text:span></text:p>
      <text:p text:style-name="P18"><text:soft-page-break/><text:span text:style-name="T2">10) осознание значения семьи в жизни человека и общества, принятие ценности семейной жизни, уважительное и заботливое отношение к членам своей семьи;</text:span></text:p>
      <text:p text:style-name="P18"><text:span text:style-name="T2">11) развитие эстетического сознания через освоение художественного наследия народов России и мира, творческой деятельности эстетического характера.</text:span></text:p>
      <text:p text:style-name="P18"><text:span text:style-name="T2">9.1. Личностные результаты освоения адаптированной образовательной программы основного общего образования должны отражать:</text:span></text:p>
      <text:p text:style-name="P18"><text:span text:style-name="T2">1) для глухих, слабослышащих, позднооглохших обучающихся:</text:span></text:p>
      <text:p text:style-name="P18"><text:span text:style-name="T2">- способность к социальной адаптации и интеграции в обществе, в том числе при реализации возможностей коммуникации на основе словесной речи (включая устную коммуникацию), а также, при желании, коммуникации на основе жестовой речи с лицами, имеющими нарушения слуха;</text:span></text:p>
      <text:p text:style-name="P18"><text:span text:style-name="T2">2) для обучающихся с нарушениями опорно-двигательного аппарата:</text:span></text:p>
      <text:p text:style-name="P18"><text:span text:style-name="T2">- владение навыками пространственной и социально-бытовой ориентировки;</text:span></text:p>
      <text:p text:style-name="P18"><text:span text:style-name="T2">- умение самостоятельно и безопасно передвигаться в знакомом и незнакомом пространстве с использованием специального оборудования;</text:span></text:p>
      <text:p text:style-name="P18"><text:span text:style-name="T2">- способность к осмыслению и дифференциации картины мира, ее временно-пространственной организации;</text:span></text:p>
      <text:p text:style-name="P18"><text:span text:style-name="T2">- способность к осмыслению социального окружения, своего места в нем, принятие соответствующих возрасту ценностей и социальных ролей;</text:span></text:p>
      <text:p text:style-name="P18"><text:span text:style-name="T2">3) для обучающихся с расстройствами аутистического спектра:</text:span></text:p>
      <text:p text:style-name="P18"><text:span text:style-name="T2">- формирование умения следовать отработанной системе правил поведения и взаимодействия в привычных бытовых, учебных и социальных ситуациях, удерживать границы взаимодействия;</text:span></text:p>
      <text:p text:style-name="P18"><text:span text:style-name="T2">- знание своих предпочтений (ограничений) в бытовой сфере и сфере интересов.</text:span></text:p>
      <text:p text:style-name="P18"><text:span text:style-name="T2">10. Метапредметные результаты освоения основной образовательной программы основного общего образования должны отражать:</text:span></text:p>
      <text:p text:style-name="P18"><text:span text:style-name="T2">- умение 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span></text:p>
      <text:p text:style-name="P18"><text:span text:style-name="T2">- 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p>
      <text:p text:style-name="P18"><text:span text:style-name="T2">-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span></text:p>
      <text:p text:style-name="P18"><text:span text:style-name="T2">- умение оценивать правильность выполнения учебной задачи, собственные возможности ее решения;</text:span></text:p>
      <text:p text:style-name="P18"><text:span text:style-name="T2">- владение основами самоконтроля, самооценки, принятия решений и осуществления осознанного выбора в учебной и познавательной деятельности;</text:span></text:p>
      <text:p text:style-name="P18"><text:span text:style-name="T2">- 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text:span><text:soft-page-break/><text:span text:style-name="T2">устанавливать причинно-следственные связи, строить логическое рассуждение, умозаключение (индуктивное, дедуктивное и по аналогии) и делать выводы;</text:span></text:p>
      <text:p text:style-name="P18"><text:span text:style-name="T2">- умение создавать, применять и преобразовывать знаки и символы, модели и схемы для решения учебных и познавательных задач;</text:span></text:p>
      <text:p text:style-name="P18"><text:span text:style-name="T2">- смысловое чтение;</text:span></text:p>
      <text:p text:style-name="P18"><text:span text:style-name="T2">-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span></text:p>
      <text:p text:style-name="P18"><text:span text:style-name="T2">- 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span></text:p>
      <text:p text:style-name="P18"><text:span text:style-name="T2">- формирование и развитие компетентности в области использования информационно-коммуникационных технологий (далее ИКТ- компетенции); развитие мотивации к овладению культурой активного пользования словарями и другими поисковыми системами;</text:span></text:p>
      <text:p text:style-name="P18"><text:span text:style-name="T2">- 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text:span></text:p>
      <text:p text:style-name="P18"><text:span text:style-name="T2">10. Метапредметные результаты освоения адаптированной образовательной программы основного общего образования должны отражать:</text:span></text:p>
      <text:p text:style-name="P18"><text:span text:style-name="T2">1) для глухих, слабослышащих, позднооглохших обучающихся:</text:span></text:p>
      <text:p text:style-name="P18"><text:span text:style-name="T2">- владение навыками определения и исправления специфических ошибок (аграмматизмов) в письменной и устной речи;</text:span></text:p>
      <text:p text:style-name="P18"><text:span text:style-name="T2">2) для обучающихся с расстройствами аутистического спектра:</text:span></text:p>
      <text:p text:style-name="P18"><text:span text:style-name="T2">- формирование способности планировать, контролировать и оценивать собственные учебные действия в соответствии с поставленной задачей и условиями ее реализации при сопровождающей помощи педагогического работника и организующей помощи тьютора;</text:span></text:p>
      <text:p text:style-name="P18"><text:span text:style-name="T2">- формирование умения определять наиболее эффективные способы достижения результата при сопровождающей помощи педагогического работника и организующей помощи тьютора;</text:span></text:p>
      <text:p text:style-name="P18"><text:span text:style-name="T2">- формирование умения выполнять действия по заданному алгоритму или образцу при сопровождающей помощи педагогического работника и организующей помощи тьютора;</text:span></text:p>
      <text:p text:style-name="P18"><text:span text:style-name="T2">- формирование умения оценивать результат своей деятельности в соответствии с заданными эталонами при организующей помощи тьютора;</text:span></text:p>
      <text:p text:style-name="P18"><text:span text:style-name="T2">- формирование умения адекватно реагировать в стандартной ситуации на успех и неудачу, конструктивно действовать даже в ситуациях неуспеха при организующей помощи тьютора;</text:span></text:p>
      <text:p text:style-name="P18"><text:span text:style-name="T2">- развитие способности самостоятельно обратиться к педагогическому работнику (педагогу-психологу, социальному педагогу) в случае личных затруднений в решении какого-либо вопроса;</text:span></text:p>
      <text:p text:style-name="P18"><text:span text:style-name="T2">- формирование умения активного использования знаково-символических средств для представления информации об изучаемых объектах и процессах, различных схем решения учебных и практических задач при организующей помощи педагога-психолога и тьютора;</text:span></text:p>
      <text:p text:style-name="P18"><text:span text:style-name="T2">- развитие способности самостоятельно действовать в соответствии с заданными эталонами при поиске информации в различных источниках, критически оценивать и интерпретировать </text:span><text:soft-page-break/><text:span text:style-name="T2">получаемую информацию из различных источников.</text:span></text:p>
      <text:p text:style-name="P18"><text:span text:style-name="T2">11. Предметные результаты освоения основной образовательной программы основного общего образования с учетом общих требований Стандарта и специфики изучаемых предметов, входящих в состав предметных областей, должны обеспечивать успешное обучение на следующем уровне общего образования.</text:span></text:p>
      <text:p text:style-name="P18"><text:span text:style-name="T2">11.1. Русский язык и литература</text:span></text:p>
      <text:p text:style-name="P18"><text:span text:style-name="T2">Изучение предметной области "Русский язык и литература" - языка как знаковой системы, лежащей в основе человеческого общения, формирования российской гражданской, этнической и социальной идентичности, позволяющей понимать, быть понятым, выражать внутренний мир человека, в том числе при помощи альтернативных средств коммуникации, должно обеспечить:</text:span></text:p>
      <text:p text:style-name="P18"><text:span text:style-name="T2">- включение в культурно-языковое поле русской и общечеловеческой культуры, воспитание ценностного отношения к русскому языку как носителю культуры, как государственному языку Российской Федерации, языку межнационального общения народов России;</text:span></text:p>
      <text:p text:style-name="P18"><text:span text:style-name="T2">- осознание тесной связи между языковым, литературным, интеллектуальным, духовно-нравственным развитием личности и ее социальным ростом;</text:span></text:p>
      <text:p text:style-name="P18"><text:span text:style-name="T2">- приобщение к российскому литературному наследию и через него - к сокровищам отечественной и мировой культуры; формирование причастности к национальным свершениям, традициям и осознание исторической преемственности поколений;</text:span></text:p>
      <text:p text:style-name="P18"><text:span text:style-name="T2">- обогащение активного и потенциального словарного запаса,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 правилами русского речевого этикета;</text:span></text:p>
      <text:p text:style-name="P18"><text:span text:style-name="T2">- получение знаний о русск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span></text:p>
      <text:p text:style-name="P18"><text:span text:style-name="T2">Предметные результаты изучения предметной области "Русский язык и литература" должны отражать:</text:span></text:p>
      <text:p text:style-name="P18"><text:span text:style-name="T2">Русский язык:</text:span></text:p>
      <text:p text:style-name="P18"><text:span text:style-name="T2">1) совершенствование различных видов устной и письменной речевой деятельности (говорения и аудирования, чтения и письма, общения при помощи современных средств устной и письменной коммуникации):</text:span></text:p>
      <text:p text:style-name="P18"><text:span text:style-name="T2">- создание устных монологических высказываний разной коммуникативной направленности в зависимости от целей, сферы и ситуации общения с соблюдением норм современного русского литературного языка и речевого этикета; умение различать монологическую, диалогическую и полилогическую речь, участие в диалоге и полилоге;</text:span></text:p>
      <text:p text:style-name="P18"><text:span text:style-name="T2">- развитие навыков чтения на русском языке (изучающего, ознакомительного, просмотрового) и содержательной переработки прочитанного материала, в том числе умение выделять главную мысль текста, ключевые понятия, оценивать средства аргументации и выразительности;</text:span></text:p>
      <text:p text:style-name="P18"><text:span text:style-name="T2">- овладение различными видами аудирования (с полным пониманием, с пониманием основного содержания, с выборочным извлечением информации);</text:span></text:p>
      <text:p text:style-name="P18"><text:span text:style-name="T2">- понимание, интерпретация и комментирование текстов различных функционально-смысловых типов речи (повествование, описание, рассуждение) и функциональных разновидностей языка, осуществление информационной переработки текста, передача его смысла </text:span><text:soft-page-break/><text:span text:style-name="T2">в устной и письменной форме, а также умение характеризовать его с точки зрения единства темы, смысловой цельности, последовательности изложения;</text:span></text:p>
      <text:p text:style-name="P18"><text:span text:style-name="T2">- умение оценивать письменные и устные речевые высказывания с точки зрения их эффективности, понимать основные причины коммуникативных неудач и уметь объяснять их; оценивать собственную и чужую речь с точки зрения точного, уместного и выразительного словоупотребления;</text:span></text:p>
      <text:p text:style-name="P18"><text:span text:style-name="T2">- выявление основных особенностей устной и письменной речи, разговорной и книжной речи;</text:span></text:p>
      <text:p text:style-name="P18"><text:span text:style-name="T2">- умение создавать различные текстовые высказывания в соответствии с поставленной целью и сферой общения (аргументированный ответ на вопрос, изложение, сочинение, аннотация, план (включая тезисный план), заявление, информационный запрос и др.);</text:span></text:p>
      <text:p text:style-name="P18"><text:span text:style-name="T2">2) понимание определяющей роли языка в развитии интеллектуальных и творческих способностей личности в процессе образования и самообразования:</text:span></text:p>
      <text:p text:style-name="P18"><text:span text:style-name="T2">- осознанное использование речевых средств для планирования и регуляции собственной речи; для выражения своих чувств, мыслей и коммуникативных потребностей;</text:span></text:p>
      <text:p text:style-name="P18"><text:span text:style-name="T2">- соблюдение основных языковых норм в устной и письменной речи;</text:span></text:p>
      <text:p text:style-name="P18"><text:span text:style-name="T2">- стремление расширить свою речевую практику, развивать культуру использования русского литературного языка, оценивать свои языковые умения и планировать их совершенствование и развитие;</text:span></text:p>
      <text:p text:style-name="P18"><text:span text:style-name="T2">3) использование коммуникативно-эстетических возможностей русского языка:</text:span></text:p>
      <text:p text:style-name="P18"><text:span text:style-name="T2">- распознавание и характеристика основных видов выразительных средств фонетики, лексики и синтаксиса (звукопись; эпитет, метафора, развернутая и скрытая метафоры, гипербола, олицетворение, сравнение; сравнительный оборот; фразеологизм, синонимы, антонимы, омонимы) в речи;</text:span></text:p>
      <text:p text:style-name="P18"><text:span text:style-name="T2">- уместное использование фразеологических оборотов в речи;</text:span></text:p>
      <text:p text:style-name="P18"><text:span text:style-name="T2">- корректное и оправданное употребление междометий для выражения эмоций, этикетных формул;</text:span></text:p>
      <text:p text:style-name="P18"><text:span text:style-name="T2">- использование в речи синонимичных имен прилагательных в роли эпитетов;</text:span></text:p>
      <text:p text:style-name="P18"><text:span text:style-name="T2">4)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span></text:p>
      <text:p text:style-name="P18"><text:span text:style-name="T2">- идентификация самостоятельных (знаменательных) служебных частей речи и их форм по значению и основным грамматическим признакам;</text:span></text:p>
      <text:p text:style-name="P18"><text:span text:style-name="T2">- распознавание существительных, прилагательных, местоимений, числительных, наречий разных разрядов и их морфологических признаков, умение различать слова категории состояния и наречия;</text:span></text:p>
      <text:p text:style-name="P18"><text:span text:style-name="T2">- распознавание глаголов, причастий, деепричастий и их морфологических признаков;</text:span></text:p>
      <text:p text:style-name="P18"><text:span text:style-name="T2">- распознавание предлогов, частиц и союзов разных разрядов, определение смысловых оттенков частиц;</text:span></text:p>
      <text:p text:style-name="P18"><text:span text:style-name="T2">- распознавание междометий разных разрядов, определение грамматических особенностей междометий;</text:span></text:p>
      <text:p text:style-name="P18"><text:span text:style-name="T2">5) формирование навыков проведения различных видов анализа слова, синтаксического </text:span><text:soft-page-break/><text:span text:style-name="T2">анализа словосочетания и предложения, а также многоаспектного анализа текста:</text:span></text:p>
      <text:p text:style-name="P18"><text:span text:style-name="T2">- проведение фонетического, морфемного и словообразовательного (как взаимосвязанных этапов анализа структуры слова), лексического, морфологического анализа слова, анализа словообразовательных пар и словообразовательных цепочек слов;</text:span></text:p>
      <text:p text:style-name="P18"><text:span text:style-name="T2">- проведение синтаксического анализа предложения, определение синтаксической роли самостоятельных частей речи в предложении;</text:span></text:p>
      <text:p text:style-name="P18"><text:span text:style-name="T2">- анализ текста и распознавание основных признаков текста, умение выделять тему, основную мысль, ключевые слова, микротемы, разбивать текст на абзацы, знать композиционные элементы текста;</text:span></text:p>
      <text:p text:style-name="P18"><text:span text:style-name="T2">- определение звукового состава слова, правильное деление на слоги, характеристика звуков слова;</text:span></text:p>
      <text:p text:style-name="P18"><text:span text:style-name="T2">- определение лексического значения слова, значений многозначного слова, стилистической окраски слова, сферы употребления, подбор синонимов, антонимов;</text:span></text:p>
      <text:p text:style-name="P18"><text:span text:style-name="T2">- деление слова на морфемы на основе смыслового, грамматического и словообразовательного анализа слова;</text:span></text:p>
      <text:p text:style-name="P18"><text:span text:style-name="T2">- умение различать словообразовательные и формообразующие морфемы, способы словообразования;</text:span></text:p>
      <text:p text:style-name="P18"><text:span text:style-name="T2">- проведение морфологического разбора самостоятельных и служебных частей речи; характеристика общего грамматического значения, морфологических признаков самостоятельных частей речи, определение их синтаксической функции;</text:span></text:p>
      <text:p text:style-name="P18"><text:span text:style-name="T2">- опознавание основных единиц синтаксиса (словосочетание, предложение, текст);</text:span></text:p>
      <text:p text:style-name="P18"><text:span text:style-name="T2">- умение выделять словосочетание в составе предложения, определение главного и зависимого слова в словосочетании, определение его вида;</text:span></text:p>
      <text:p text:style-name="P18"><text:span text:style-name="T2">- определение вида предложения по цели высказывания и эмоциональной окраске;</text:span></text:p>
      <text:p text:style-name="P18"><text:span text:style-name="T2">- определение грамматической основы предложения;</text:span></text:p>
      <text:p text:style-name="P18"><text:span text:style-name="T2">- распознавание распространенных и нераспространенных предложений, предложений осложненной и неосложненной структуры, полных и неполных;</text:span></text:p>
      <text:p text:style-name="P18"><text:span text:style-name="T2">- распознавание второстепенных членов предложения, однородных членов предложения, обособленных членов предложения; обращений; вводных и вставных конструкций;</text:span></text:p>
      <text:p text:style-name="P18"><text:span text:style-name="T2">- опознавание сложного предложения, типов сложного предложения, сложных предложений с различными видами связи, выделение средств синтаксической связи между частями сложного предложения;</text:span></text:p>
      <text:p text:style-name="P18"><text:span text:style-name="T2">- определение функционально-смысловых типов речи, принадлежности текста к одному из них и к функциональной разновидности языка, а также создание текстов различного типа речи и соблюдения норм их построения;</text:span></text:p>
      <text:p text:style-name="P18"><text:span text:style-name="T2">- определение видов связи, смысловых, лексических и грамматических средств связи предложений в тексте, а также уместность и целесообразность их использования;</text:span></text:p>
      <text:p text:style-name="P18"><text:span text:style-name="T2">6) обогащение активного и потенциального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тилем общения:</text:span></text:p>
      <text:p text:style-name="P18"><text:span text:style-name="T2">- умение использовать словари (в том числе - мультимедийные) при решении задач </text:span><text:soft-page-break/><text:span text:style-name="T2">построения устного и письменного речевого высказывания, осуществлять эффективный и оперативный поиск на основе знаний о назначении различных видов словарей, их строения и способах конструирования информационных запросов;</text:span></text:p>
      <text:p text:style-name="P18"><text:span text:style-name="T2">- пользование толковыми словарями для извлечения необходимой информации, прежде всего - для определения лексического значения (прямого и переносного) слова, принадлежности к его группе однозначных или многозначных слов, определения прямого и переносного значения, особенностей употребления;</text:span></text:p>
      <text:p text:style-name="P18"><text:span text:style-name="T2">- пользование орфоэпическими, орфографическими словарями для определения нормативного написания и произношения слова;</text:span></text:p>
      <text:p text:style-name="P18"><text:span text:style-name="T2">- использование фразеологических словарей для определения значения и особенностей употребления фразеологизмов;</text:span></text:p>
      <text:p text:style-name="P18"><text:span text:style-name="T2">- использование морфемных, словообразовательных, этимологических словарей для морфемного и словообразовательного анализа слов;</text:span></text:p>
      <text:p text:style-name="P18"><text:span text:style-name="T2">- использование словарей для подбора к словам синонимов, антонимов;</text:span></text:p>
      <text:p text:style-name="P18"><text:span text:style-name="T2">7) овладение основными нормами литературного языка (орфоэпическими, лексическими, грамматическими, орфографическими, пунктуационными, стилистическими), нормами речевого этикета; приобретение опыта использования языковых норм в 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span></text:p>
      <text:p text:style-name="P18"><text:span text:style-name="T2">- поиск орфограммы и применение правил написания слов с орфограммами;</text:span></text:p>
      <text:p text:style-name="P18"><text:span text:style-name="T2">- освоение правил правописания служебных частей речи и умения применять их на письме;</text:span></text:p>
      <text:p text:style-name="P18"><text:span text:style-name="T2">- применение правильного переноса слов;</text:span></text:p>
      <text:p text:style-name="P18"><text:span text:style-name="T2">- применение правил постановки знаков препинания в конце предложения, в простом и в сложном предложениях, при прямой речи, цитировании, диалоге;</text:span></text:p>
      <text:p text:style-name="P18"><text:span text:style-name="T2">- соблюдение основных орфоэпических правил современного русского литературного языка, определение места ударения в слове в соответствии с акцентологическими нормами;</text:span></text:p>
      <text:p text:style-name="P18"><text:span text:style-name="T2">- выявление смыслового, стилистического различия синонимов, употребления их в речи с учетом значения, смыслового различия, стилистической окраски;</text:span></text:p>
      <text:p text:style-name="P18"><text:span text:style-name="T2">- нормативное изменение форм существительных, прилагательных, местоимений, числительных, глаголов;</text:span></text:p>
      <text:p text:style-name="P18"><text:span text:style-name="T2">- соблюдение грамматических норм, в том числе при согласовании и управлении, при употреблении несклоняемых имен существительных и аббревиатур, при употреблении предложений с деепричастным оборотом, употреблении местоимений для связи предложений и частей текста, конструировании предложений с союзами, соблюдение видовременной соотнесенности глаголов-сказуемых в связном тексте;</text:span></text:p>
      <text:p text:style-name="P18"><text:span text:style-name="T2">8) для слепых, слабовидящих обучающихся: формирование навыков письма на брайлевской печатной машинке;</text:span></text:p>
      <text:p text:style-name="P18"><text:span text:style-name="T2">9) для глухих, слабослышащих, позднооглохших обучающихся формирование и развитие основных видов речевой деятельности обучающихся - слухозрительного восприятия (с использованием слуховых аппаратов и (или) кохлеарных имплантов), говорения, чтения, письма;</text:span></text:p>
      <text:p text:style-name="P18"><text:span text:style-name="T2">10) для обучающихся с расстройствами аутистического спектра:</text:span></text:p>
      <text:p text:style-name="P18"><text:soft-page-break/><text:span text:style-name="T2">- овладение основными стилистическими ресурсами лексики и фразеологии языка, основными нормами литературного языка, нормами речевого этикета;</text:span></text:p>
      <text:p text:style-name="P18"><text:span text:style-name="T2">- приобретение опыта использования языковых норм в речевой и альтернативной коммуникативной практике при создании устных, письменных, альтернативных высказываний;</text:span></text:p>
      <text:p text:style-name="P18"><text:span text:style-name="T2">- стремление к возможности выразить собственные мысли и чувства, обозначить собственную позицию;</text:span></text:p>
      <text:p text:style-name="P18"><text:span text:style-name="T2">- видение традиций и новаторства в произведениях;</text:span></text:p>
      <text:p text:style-name="P18"><text:span text:style-name="T2">- восприятие художественной действительности как выражение мыслей автора о мире и человеке.</text:span></text:p>
      <text:p text:style-name="P18"><text:span text:style-name="T2">Литература:</text:span></text:p>
      <text:p text:style-name="P18"><text:span text:style-name="T2">1) осознание значимости чтения и изучения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span></text:p>
      <text:p text:style-name="P18"><text:span text:style-name="T2">2) понимание литературы как одной из основных национально-культурных ценностей народа, как особого способа познания жизни;</text:span></text:p>
      <text:p text:style-name="P18"><text:span text:style-name="T2">3) обеспечение культурной самоидентификации, осознание коммуникативно-эстетических возможностей русского языка на основе изучения выдающихся произведений российской и мировой культуры;</text:span></text:p>
      <text:p text:style-name="P18"><text:span text:style-name="T2">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span></text:p>
      <text:p text:style-name="P18"><text:span text:style-name="T2">5) развитие способности понимать литературные художественные произведения, отражающие разные этнокультурные традиции;</text:span></text:p>
      <text:p text:style-name="P18"><text:span text:style-name="T2">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span></text:p>
      <text:p text:style-name="P18"><text:span text:style-name="T2">11.2. Родной язык и родная литература</text:span></text:p>
      <text:p text:style-name="P18"><text:span text:style-name="T2">Изучение предметной области "Родной язык и родная литература" должно обеспечить:</text:span></text:p>
      <text:p text:style-name="P18"><text:span text:style-name="T2">- воспитание ценностного отношения к родному языку и родной литературе как хранителю культуры, включение в культурно-языковое поле своего народа;</text:span></text:p>
      <text:p text:style-name="P18"><text:span text:style-name="T2">- приобщение к литературному наследию своего народа;</text:span></text:p>
      <text:p text:style-name="P18"><text:span text:style-name="T2">- формирование причастности к свершениям и традициям своего народа, осознание исторической преемственности поколений, своей ответственности за сохранение культуры народа;</text:span></text:p>
      <text:p text:style-name="P18"><text:span text:style-name="T2">- обогащение активного и потенциального словарного запаса,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 правилами речевого этикета;</text:span></text:p>
      <text:p text:style-name="P18"><text:soft-page-break/><text:span text:style-name="T2">- получение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span></text:p>
      <text:p text:style-name="P18"><text:span text:style-name="T2">Предметные результаты изучения предметной области "Родной язык и родная литература" должны отражать:</text:span></text:p>
      <text:p text:style-name="P18"><text:span text:style-name="T2">Родной язык:</text:span></text:p>
      <text:p text:style-name="P18"><text:span text:style-name="T2">1) 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span></text:p>
      <text:p text:style-name="P18"><text:span text:style-name="T2">2) понимание определяющей роли языка в развитии интеллектуальных и творческих способностей личности в процессе образования и самообразования;</text:span></text:p>
      <text:p text:style-name="P18"><text:span text:style-name="T2">3) использование коммуникативно-эстетических возможностей родного языка;</text:span></text:p>
      <text:p text:style-name="P18"><text:span text:style-name="T2">4) расширение и систематизацию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text:span></text:p>
      <text:p text:style-name="P18"><text:span text:style-name="T2">5) формирование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span></text:p>
      <text:p text:style-name="P18"><text:span text:style-name="T2">6)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span></text:p>
      <text:p text:style-name="P18"><text:span text:style-name="T2">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span></text:p>
      <text:p text:style-name="P18"><text:span text:style-name="T2">8) формирование ответственности за языковую культуру как общечеловеческую ценность.</text:span></text:p>
      <text:p text:style-name="P18"><text:span text:style-name="T2">Родная литература:</text:span></text:p>
      <text:p text:style-name="P18"><text:span text:style-name="T2">1)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span></text:p>
      <text:p text:style-name="P18"><text:span text:style-name="T2">2) понимание родной литературы как одной из основных национально-культурных ценностей народа, как особого способа познания жизни;</text:span></text:p>
      <text:p text:style-name="P18"><text:span text:style-name="T2">3)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span></text:p>
      <text:p text:style-name="P18"><text:span text:style-name="T2">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span></text:p>
      <text:p text:style-name="P18"><text:span text:style-name="T2">5) развитие способности понимать литературные художественные произведения, </text:span><text:soft-page-break/><text:span text:style-name="T2">отражающие разные этнокультурные традиции;</text:span></text:p>
      <text:p text:style-name="P18"><text:span text:style-name="T2">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и т.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span></text:p>
      <text:p text:style-name="P18"><text:span text:style-name="T2">11.3. Иностранный язык. Второй иностранный язык</text:span></text:p>
      <text:p text:style-name="P18"><text:span text:style-name="T2">Изучение предметной области "Иностранные языки" должно обеспечить:</text:span></text:p>
      <text:p text:style-name="P18"><text:span text:style-name="T2">- приобщение к культурному наследию стран изучаемого иностранного языка, воспитание ценностного отношения к иностранному языку как инструменту познания и достижения взаимопонимания между людьми и народами;</text:span></text:p>
      <text:p text:style-name="P18"><text:span text:style-name="T2">- осознание тесной связи между овладением иностранными языками и личностным, социальным и профессиональным ростом;</text:span></text:p>
      <text:p text:style-name="P18"><text:span text:style-name="T2">- формирование коммуникативной иноязычной компетенции (говорение, аудирование, чтение и письмо), необходимой для успешной социализации и самореализации;</text:span></text:p>
      <text:p text:style-name="P18"><text:span text:style-name="T2">- обогащение активного и потенциального словарного запаса, развитие у обучающихся культуры владения иностранным языком в соответствии с требованиями к нормам устной и письменной речи, правилами речевого этикета.</text:span></text:p>
      <text:p text:style-name="P18"><text:span text:style-name="T2">Предметные результаты изучения предметной области "Иностранные языки" должны отражать:</text:span></text:p>
      <text:p text:style-name="P18"><text:span text:style-name="T2">1) формирование дружелюбного и толерантного отношения к ценностям иных культур, оптимизма и выраженной личностной позиции в восприятии мира, в развитии национального самосознания на основе знакомства с жизнью своих сверстников в других странах, с образцами зарубежной литературы разных жанров, с учетом достигнутого обучающимися уровня иноязычной компетентности;</text:span></text:p>
      <text:p text:style-name="P18"><text:span text:style-name="T2">2) формирование и совершенствование иноязычной коммуникативной компетенции; расширение и систематизацию знаний о языке, расширение лингвистического кругозора и лексического запаса, дальнейшее овладение общей речевой культурой;</text:span></text:p>
      <text:p text:style-name="P18"><text:span text:style-name="T2">3) достижение допорогового уровня иноязычной коммуникативной компетенции;</text:span></text:p>
      <text:p text:style-name="P18"><text:span text:style-name="T2">4) создание основы для формирования интереса к совершенствованию достигнутого уровня владения изучаемым иностранным языком, в том числе на основе самонаблюдения и самооценки, к изучению второго/третьего иностранного языка, к использованию иностранного языка как средства получения информации, позволяющего расширять свои знания в других предметных областях.</text:span></text:p>
      <text:p text:style-name="P18"><text:span text:style-name="T2">11.4. Общественно-научные предметы</text:span></text:p>
      <text:p text:style-name="P18"><text:span text:style-name="T2">Изучение предметной области "Общественно-научные предметы" должно обеспечить:</text:span></text:p>
      <text:p text:style-name="P18"><text:span text:style-name="T2">- 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енным в Конституции Российской Федерации;</text:span></text:p>
      <text:p text:style-name="P18"><text:span text:style-name="T2">- понимание основных принципов жизни общества, роли окружающей среды как важного фактора формирования качеств личности, ее социализации;</text:span></text:p>
      <text:p text:style-name="P18"><text:soft-page-break/><text:span text:style-name="T2">- владение экологическим мышлением, обеспечивающим понимание взаимосвязи между природными, социальными, экономическими и политическими явлениями, их влияния на качество жизни человека и качество окружающей его среды;</text:span></text:p>
      <text:p text:style-name="P18"><text:span text:style-name="T2">- осознание своей роли в целостном, многообразном и быстро изменяющемся глобальном мире;</text:span></text:p>
      <text:p text:style-name="P18"><text:span text:style-name="T2">- приобретение теоретических знаний и опыта их применения для адекватной ориентации в окружающем мире, выработки способов адаптации в нем, формирования собственной активной позиции в общественной жизни при решении задач в области социальных отношений.</text:span></text:p>
      <text:p text:style-name="P18"><text:span text:style-name="T2">При изучении учебных предметов общественно-научной направленности задача развития и воспитания личности обучающихся является приоритетной (для обучающихся с расстройствами аутистического спектра приоритетной является задача социализации).</text:span></text:p>
      <text:p text:style-name="P18"><text:span text:style-name="T2">Предметные результаты изучения предметной области "Общественно-научные предметы" должны отражать:</text:span></text:p>
      <text:p text:style-name="P18"><text:span text:style-name="T2">История России. Всеобщая история:</text:span></text:p>
      <text:p text:style-name="P18"><text:span text:style-name="T2">1) формирование основ гражданской, этнонациональной, социальной, культурной самоидентификации личности обучающегося, осмысление им опыта российской истории как части мировой истории, усвоение базовых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span></text:p>
      <text:p text:style-name="P18"><text:span text:style-name="T2">2) овладение базовыми историческими знаниями, а также представлениями о закономерностях развития человеческого общества в социальной, экономической, политической, научной и культурной сферах; приобретение опыта историко-культурного, цивилизационного подхода к оценке социальных явлений, современных глобальных процессов;</text:span></text:p>
      <text:p text:style-name="P18"><text:span text:style-name="T2">3) формирование умений применения исторических знаний для осмысления сущности современных общественных явлений, жизни в современном поликультурном, полиэтничном и многоконфессиональном мире;</text:span></text:p>
      <text:p text:style-name="P18"><text:span text:style-name="T2">4) формирование важнейших культурно-исторических ориентиров для гражданской, этнонациональной, социальной, культурной самоидентификации личности, миропонимания и познания современного общества на основе изучения исторического опыта России и человечества;</text:span></text:p>
      <text:p text:style-name="P18"><text:span text:style-name="T2">5) развитие умений искать, анализировать, сопоставлять и оценивать содержащуюся в различных источниках информацию о событиях и явлениях прошлого и настоящего, способностей определять и аргументировать свое отношение к ней;</text:span></text:p>
      <text:p text:style-name="P18"><text:span text:style-name="T2">6) воспитание уважения к историческому наследию народов России; восприятие традиций исторического диалога, сложившихся в поликультурном, полиэтничном и многоконфессиональном Российском государстве.</text:span></text:p>
      <text:p text:style-name="P18"><text:span text:style-name="T2">Обществознание:</text:span></text:p>
      <text:p text:style-name="P18"><text:span text:style-name="T2">1) формирование у обучающихся личностных представлений об основах российской гражданской идентичности, патриотизма, гражданственности, социальной ответственности, правового самосознания, толерантности, приверженности ценностям, закрепленным в Конституции Российской Федерации;</text:span></text:p>
      <text:p text:style-name="P18"><text:span text:style-name="T2">2) понимание основных принципов жизни общества, основ современных научных теорий общественного развития;</text:span></text:p>
      <text:p text:style-name="P18"><text:span text:style-name="T2">3) приобретение теоретических знаний и опыта применения полученных знаний и умений для определения собственной активной позиции в общественной жизни, для решения типичных </text:span><text:soft-page-break/><text:span text:style-name="T2">задач в области социальных отношений, адекватных возрасту обучающихся, межличностных отношений, включая отношения между людьми различных национальностей и вероисповеданий, возрастов и социальных групп;</text:span></text:p>
      <text:p text:style-name="P18"><text:span text:style-name="T2">4) формирование основ правосознания для соотнесения собственного поведения и поступков других людей с нравственными ценностями и нормами поведения, установленными законодательством Российской Федерации, убежденности в необходимости защищать правопорядок правовыми способами и средствами, умений реализовывать основные социальные роли в пределах своей дееспособности;</text:span></text:p>
      <text:p text:style-name="P18"><text:span text:style-name="T2">5) освоение приемов работы с социально значимой информацией, ее осмысление; развитие способностей обучающихся делать необходимые выводы и давать обоснованные оценки социальным событиям и процессам;</text:span></text:p>
      <text:p text:style-name="P18"><text:span text:style-name="T2">6) развитие социального кругозора и формирование познавательного интереса к изучению общественных дисциплин.</text:span></text:p>
      <text:p text:style-name="P18"><text:span text:style-name="T2">География:</text:span></text:p>
      <text:p text:style-name="P18"><text:span text:style-name="T2">1) формирование представлений о географии, ее роли в освоении планеты человеком, о географических знаниях как компоненте научной картины мира, их необходимости для решения современных практических задач человечества и своей страны, в том числе задачи охраны окружающей среды и рационального природопользования;</text:span></text:p>
      <text:p text:style-name="P18"><text:span text:style-name="T2">2) формирование первичных компетенций использования территориального подхода как основы географического мышления для осознания своего места в целостном, многообразном и быстро изменяющемся мире и адекватной ориентации в нем;</text:span></text:p>
      <text:p text:style-name="P18"><text:span text:style-name="T2">3) формирование представлений и основополагающих теоретических знаний о целостности и неоднородности Земли как планеты людей в пространстве и во времени, основных этапах ее географического освоения, особенностях природы, жизни, культуры и хозяйственной деятельности людей, экологических проблемах на разных материках и в отдельных странах;</text:span></text:p>
      <text:p text:style-name="P18"><text:span text:style-name="T2">4)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 в том числе ее экологических параметров;</text:span></text:p>
      <text:p text:style-name="P18"><text:span text:style-name="T2">5) овладение основами картографической грамотности и использования географической карты как одного из языков международного общения;</text:span></text:p>
      <text:p text:style-name="P18"><text:span text:style-name="T2">6) овладение основными навыками нахождения, использования и презентации географической информации;</text:span></text:p>
      <text:p text:style-name="P18"><text:span text:style-name="T2">7) формирование умений и навыков использования разнообразных географических знаний в повседневной жизни для объяснения и оценки явлений и процессов, самостоятельного оценивания уровня безопасности окружающей среды, адаптации к условиям территории проживания, соблюдения мер безопасности в случае природных стихийных бедствий и техногенных катастроф;</text:span></text:p>
      <text:p text:style-name="P18"><text:span text:style-name="T2">8) формирование представлений об особенностях деятельности людей, ведущей к возникновению и развитию или решению экологических проблем на различных территориях и акваториях, умений и навыков безопасного и экологически целесообразного поведения в окружающей среде.</text:span></text:p>
      <text:p text:style-name="P18"><text:span text:style-name="T2">11.5. Математика и информатика</text:span></text:p>
      <text:p text:style-name="P18"><text:span text:style-name="T2">Изучение предметной области "Математика и информатика" должно обеспечить:</text:span></text:p>
      <text:p text:style-name="P18"><text:span text:style-name="T2">- осознание значения математики и информатики в повседневной жизни человека;</text:span></text:p>
      <text:p text:style-name="P18"><text:soft-page-break/><text:span text:style-name="T2">- формирование представлений о социальных, культурных и исторических факторах становления математической науки;</text:span></text:p>
      <text:p text:style-name="P18"><text:span text:style-name="T2">- понимание роли информационных процессов в современном мире;</text:span></text:p>
      <text:p text:style-name="P18"><text:span text:style-name="T2">- формирование представлений о математике как части общечеловеческой культуры, универсальном языке науки, позволяющем описывать и изучать реальные процессы и явления.</text:span></text:p>
      <text:p text:style-name="P18"><text:span text:style-name="T2">В результате изучения предметной области "Математика и информатика" обучающиеся развивают логическое и математическое мышление, получают представление о математических моделях; овладевают математическими рассуждениями; учатся применять математические знания при решении различных задач и оценивать полученные результаты; овладевают умениями решения учебных задач; развивают математическую интуицию; получают представление об основных информационных процессах в реальных ситуациях.</text:span></text:p>
      <text:p text:style-name="P18"><text:span text:style-name="T2">Предметные результаты изучения предметной области "Математика и информатика" должны отражать:</text:span></text:p>
      <text:p text:style-name="P18"><text:span text:style-name="T2">Математика. </text:span></text:p>
      <text:p text:style-name="P18"><text:span text:style-name="T2">Алгебра. </text:span></text:p>
      <text:p text:style-name="P18"><text:span text:style-name="T2">Геометрия. </text:span></text:p>
      <text:p text:style-name="P18"><text:span text:style-name="T2">Информатика:</text:span></text:p>
      <text:p text:style-name="P18"><text:span text:style-name="T2">1) формирование представлений о математике как о методе познания действительности, позволяющем описывать и изучать реальные процессы и явления:</text:span></text:p>
      <text:p text:style-name="P18"><text:span text:style-name="T2">- осознание роли математики в развитии России и мира;</text:span></text:p>
      <text:p text:style-name="P18"><text:span text:style-name="T2">- возможность привести примеры из отечественной и всемирной истории математических открытий и их авторов;</text:span></text:p>
      <text:p text:style-name="P18"><text:span text:style-name="T2">2) развитие умений работать с учебным математическим текстом (анализировать, извлекать необходимую информацию), точно и грамотно выражать свои мысли с применением математической терминологии и символики, проводить классификации, логические обоснования, доказательства математических утверждений:</text:span></text:p>
      <text:p text:style-name="P18"><text:span text:style-name="T2">- оперирование понятиями: множество, элемент множества, подмножество, принадлежность, нахождение пересечения, объединения подмножества в простейших ситуациях;</text:span></text:p>
      <text:p text:style-name="P18"><text:span text:style-name="T2">- решение сюжетных задач разных типов на все арифметические действия;</text:span></text:p>
      <text:p text:style-name="P18"><text:span text:style-name="T2">- применение способа поиска решения задачи, в котором рассуждение строится от условия к требованию или от требования к условию;</text:span></text:p>
      <text:p text:style-name="P18"><text:span text:style-name="T2">- составление плана решения задачи, выделение этапов ее решения, интерпретация вычислительных результатов в задаче, исследование полученного решения задачи;</text:span></text:p>
      <text:p text:style-name="P18"><text:span text:style-name="T2">- нахождение процента от числа, числа по проценту от него, нахождения процентного отношения двух чисел, нахождения процентного снижения или процентного повышения величины;</text:span></text:p>
      <text:p text:style-name="P18"><text:span text:style-name="T2">решение логических задач;</text:span></text:p>
      <text:p text:style-name="P18"><text:span text:style-name="T2">3) развитие представлений о числе и числовых системах от натуральных до действительных чисел; овладение навыками устных, письменных, инструментальных вычислений:</text:span></text:p>
      <text:p text:style-name="P18"><text:span text:style-name="T2">- оперирование понятиями: натуральное число, целое число, обыкновенная дробь, </text:span><text:soft-page-break/><text:span text:style-name="T2">десятичная дробь, смешанное число, рациональное число, иррациональное число;</text:span></text:p>
      <text:p text:style-name="P18"><text:span text:style-name="T2">- использование свойства чисел и законов арифметических операций с числами при выполнении вычислений;</text:span></text:p>
      <text:p text:style-name="P18"><text:span text:style-name="T2">- использование признаков делимости на 2, 5, 3, 9, 10 при выполнении вычислений и решении задач;</text:span></text:p>
      <text:p text:style-name="P18"><text:span text:style-name="T2">- выполнение округления чисел в соответствии с правилами;</text:span></text:p>
      <text:p text:style-name="P18"><text:span text:style-name="T2">- сравнение чисел;</text:span></text:p>
      <text:p text:style-name="P18"><text:span text:style-name="T2">- оценивание значения квадратного корня из положительного целого числа;</text:span></text:p>
      <text:p text:style-name="P18"><text:span text:style-name="T2">4) овладение символьным языком алгебры, приемами выполнения тождественных преобразований выражений, решения уравнений, систем уравнений, неравенств и систем неравенств; умения моделировать реальные ситуации на языке алгебры, исследовать построенные модели с использованием аппарата алгебры, интерпретировать полученный результат:</text:span></text:p>
      <text:p text:style-name="P18"><text:span text:style-name="T2">- выполнение несложных преобразований для вычисления значений числовых выражений, содержащих степени с натуральным показателем, степени с целым отрицательным показателем;</text:span></text:p>
      <text:p text:style-name="P18"><text:span text:style-name="T2">- выполнение несложных преобразований целых, дробно рациональных выражений и выражений с квадратными корнями; раскрывать скобки, приводить подобные слагаемые, использовать формулы сокращенного умножения;</text:span></text:p>
      <text:p text:style-name="P18"><text:span text:style-name="T2">- решение линейных и квадратных уравнений и неравенств, уравнений и неравенств, сводящихся к линейным или квадратным, систем уравнений и неравенств, изображение решений неравенств и их систем на числовой прямой;</text:span></text:p>
      <text:p text:style-name="P18"><text:span text:style-name="T2">5) овладение системой функциональных понятий, развитие умения использовать функционально-графические представления для решения различных математических задач, для описания и анализа реальных зависимостей:</text:span></text:p>
      <text:p text:style-name="P18"><text:span text:style-name="T2">- определение положения точки по ее координатам, координаты точки по ее положению на плоскости;</text:span></text:p>
      <text:p text:style-name="P18"><text:span text:style-name="T2">- нахождение по графику значений функции, области определения, множества значений, нулей функции, промежутков знакопостоянства, промежутков возрастания и убывания, наибольшего и наименьшего значения функции;</text:span></text:p>
      <text:p text:style-name="P18"><text:span text:style-name="T2">- построение графика линейной и квадратичной функций;</text:span></text:p>
      <text:p text:style-name="P18"><text:span text:style-name="T2">- оперирование на базовом уровне понятиями: последовательность, арифметическая прогрессия, геометрическая прогрессия;</text:span></text:p>
      <text:p text:style-name="P18"><text:span text:style-name="T2">- использование свойств линейной и квадратичной функций и их графиков при решении задач из других учебных предметов;</text:span></text:p>
      <text:p text:style-name="P18"><text:span text:style-name="T2">6) овладение геометрическим языком; развитие умения использовать его для описания предметов окружающего мира; развитие пространственных представлений, изобразительных умений, навыков геометрических построений:</text:span></text:p>
      <text:p text:style-name="P18"><text:span text:style-name="T2">- оперирование понятиями: фигура, точка, отрезок, прямая, луч, ломаная, угол, многоугольник, треугольник и четырехугольник, прямоугольник и квадрат, окружность и круг, прямоугольный параллелепипед, куб, шар; изображение изучаемых фигур от руки и с помощью линейки и циркуля;</text:span></text:p>
      <text:p text:style-name="P18"><text:span text:style-name="T2">- выполнение измерения длин, расстояний, величин углов с помощью инструментов для </text:span><text:soft-page-break/><text:span text:style-name="T2">измерений длин и углов;</text:span></text:p>
      <text:p text:style-name="P18"><text:span text:style-name="T2">7) формирование систематических знаний о плоских фигурах и их свойствах, представлений о простейших пространственных телах; развитие умений моделирования реальных ситуаций на языке геометрии, исследования построенной модели с использованием геометрических понятий и теорем, аппарата алгебры, решения геометрических и практических задач:</text:span></text:p>
      <text:p text:style-name="P18"><text:span text:style-name="T2">- оперирование на базовом уровне понятиями: равенство фигур, параллельность и перпендикулярность прямых, углы между прямыми, перпендикуляр, наклонная, проекция;</text:span></text:p>
      <text:p text:style-name="P18"><text:span text:style-name="T2">- проведение доказательств в геометрии;</text:span></text:p>
      <text:p text:style-name="P18"><text:span text:style-name="T2">- оперирование на базовом уровне понятиями: вектор, сумма векторов, произведение вектора на число, координаты на плоскости;</text:span></text:p>
      <text:p text:style-name="P18"><text:span text:style-name="T2">- решение задач на нахождение геометрических величин (длина и расстояние, величина угла, площадь) по образцам или алгоритмам;</text:span></text:p>
      <text:p text:style-name="P18"><text:span text:style-name="T2">8) овладение простейшими способами представления и анализа статистических данных; формирование представлений о статистических закономерностях в реальном мире и о различных способах их изучения, о простейших вероятностных моделях; развитие умений извлекать информацию, представленную в таблицах, на диаграммах, графиках, описывать и анализировать массивы числовых данных с помощью подходящих статистических характеристик, использовать понимание вероятностных свойств окружающих явлений при принятии решений:</text:span></text:p>
      <text:p text:style-name="P18"><text:span text:style-name="T2">- формирование представления о статистических характеристиках, вероятности случайного события;</text:span></text:p>
      <text:p text:style-name="P18"><text:span text:style-name="T2">- решение простейших комбинаторных задач;</text:span></text:p>
      <text:p text:style-name="P18"><text:span text:style-name="T2">- определение основных статистических характеристик числовых наборов;</text:span></text:p>
      <text:p text:style-name="P18"><text:span text:style-name="T2">- оценивание и вычисление вероятности события в простейших случаях;</text:span></text:p>
      <text:p text:style-name="P18"><text:span text:style-name="T2">- наличие представления о роли практически достоверных и маловероятных событий, о роли закона больших чисел в массовых явлениях;</text:span></text:p>
      <text:p text:style-name="P18"><text:span text:style-name="T2">- умение сравнивать основные статистические характеристики, полученные в процессе решения прикладной задачи, изучения реального явления;</text:span></text:p>
      <text:p text:style-name="P18"><text:span text:style-name="T2">9) развитие умений применять изученные понятия, результаты, методы для решения задач практического характера и задач из смежных дисциплин с использованием при необходимости справочных материалов, компьютера, пользоваться оценкой и прикидкой при практических расчетах:</text:span></text:p>
      <text:p text:style-name="P18"><text:span text:style-name="T2">- распознавание верных и неверных высказываний;</text:span></text:p>
      <text:p text:style-name="P18"><text:span text:style-name="T2">- оценивание результатов вычислений при решении практических задач;</text:span></text:p>
      <text:p text:style-name="P18"><text:span text:style-name="T2">- выполнение сравнения чисел в реальных ситуациях;</text:span></text:p>
      <text:p text:style-name="P18"><text:span text:style-name="T2">- использование числовых выражений при решении практических задач и задач из других учебных предметов;</text:span></text:p>
      <text:p text:style-name="P18"><text:span text:style-name="T2">- решение практических задач с применением простейших свойств фигур;</text:span></text:p>
      <text:p text:style-name="P18"><text:span text:style-name="T2">- выполнение простейших построений и измерений на местности, необходимых в реальной жизни;</text:span></text:p>
      <text:p text:style-name="P18"><text:span text:style-name="T2">10) формирование информационной и алгоритмической культуры; формирование </text:span><text:soft-page-break/><text:span text:style-name="T2">представления о компьютере как универсальном устройстве обработки информации; развитие основных навыков и умений использования компьютерных устройств;</text:span></text:p>
      <text:p text:style-name="P18"><text:span text:style-name="T2">11) формирование представления об основных изучаемых понятиях: информация, алгоритм, модель - и их свойствах;</text:span></text:p>
      <text:p text:style-name="P18"><text:span text:style-name="T2">12) развитие алгоритмического мышления, необходимого для профессиональной деятельности в современном обществе; развитие умений составить и записать алгоритм для конкретного исполнителя; формирование знаний об алгоритмических конструкциях, логических значениях и операциях; знакомство с одним из языков программирования и основными алгоритмическими структурами - линейной, условной и циклической;</text:span></text:p>
      <text:p text:style-name="P18"><text:span text:style-name="T2">13) формирование умений формализации и структурирования информации, умения выбирать способ представления данных в соответствии с поставленной задачей - таблицы, схемы, графики, диаграммы, с использованием соответствующих программных средств обработки данных;</text:span></text:p>
      <text:p text:style-name="P18"><text:span text:style-name="T2">14) формирование навыков и умений безопасного и целесообразного поведения при работе с компьютерными программами и в Интернете, умения соблюдать нормы информационной этики и права;</text:span></text:p>
      <text:p text:style-name="P18"><text:span text:style-name="T2">15) для слепых и слабовидящих обучающихся:</text:span></text:p>
      <text:p text:style-name="P18"><text:span text:style-name="T2">- владение правилами записи математических формул и специальных знаков рельефно-точечной системы обозначений Л. Брайля;</text:span></text:p>
      <text:p text:style-name="P18"><text:span text:style-name="T2">- владение тактильно-осязательным способом обследования и восприятия рельефных изображений предметов, контурных изображений геометрических фигур и т.п.;</text:span></text:p>
      <text:p text:style-name="P18"><text:span text:style-name="T2">- умение читать рельефные графики элементарных функций на координатной плоскости, применять специальные приспособления для рельефного черчения;</text:span></text:p>
      <text:p text:style-name="P18"><text:span text:style-name="T2">- владение основным функционалом программы невизуального доступа к информации на экране ПК, умение использовать персональные тифлотехнические средства информационно-коммуникационного доступа слепыми обучающимися;</text:span></text:p>
      <text:p text:style-name="P18"><text:span text:style-name="T2">16) для обучающихся с нарушениями опорно-двигательного аппарата:</text:span></text:p>
      <text:p text:style-name="P18"><text:span text:style-name="T2">- владение специальными компьютерными средствами представления и анализа данных и умение использовать персональные средства доступа с учетом двигательных, речедвигательных и сенсорных нарушений;</text:span></text:p>
      <text:p text:style-name="P18"><text:span text:style-name="T2">- умение использовать персональные средства доступа.</text:span></text:p>
      <text:p text:style-name="P18"><text:span text:style-name="T2">11.6. Основы духовно-нравственной культуры народов России</text:span></text:p>
      <text:p text:style-name="P18"><text:span text:style-name="T2">Изучение предметной области "Основы духовно-нравственной культуры народов России" должно обеспечить:</text:span></text:p>
      <text:p text:style-name="P18"><text:span text:style-name="T2">- воспитание способности к духовному развитию, нравственному самосовершенствованию; воспитание веротерпимости, уважительного отношения к религиозным чувствам, взглядам людей или их отсутствию;</text:span></text:p>
      <text:p text:style-name="P18"><text:span text:style-name="T2">- 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ельном потребительстве;</text:span></text:p>
      <text:p text:style-name="P18"><text:span text:style-name="T2">- формирование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text:span></text:p>
      <text:p text:style-name="P18"><text:soft-page-break/><text:span text:style-name="T2">- понимание значения нравственности, веры и религии в жизни человека, семьи и общества;</text:span></text:p>
      <text:p text:style-name="P18"><text:span text:style-name="T2">- формирование представлений об исторической роли традиционных религий и гражданского общества в становлении российской государственности.</text:span></text:p>
      <text:p text:style-name="P18"><text:span text:style-name="T2">11.7. Естественнонаучные предметы</text:span></text:p>
      <text:p text:style-name="P18"><text:span text:style-name="T2">Изучение предметной области "Естественнонаучные предметы" должно обеспечить:</text:span></text:p>
      <text:p text:style-name="P18"><text:span text:style-name="T2">- формирование целостной научной картины мира;</text:span></text:p>
      <text:p text:style-name="P18"><text:span text:style-name="T2">- понимание возрастающей роли естественных наук и научных исследований в современном мире, постоянного процесса эволюции научного знания, значимости международного научного сотрудничества;</text:span></text:p>
      <text:p text:style-name="P18"><text:span text:style-name="T2">- овладение научным подходом к решению различных задач;</text:span></text:p>
      <text:p text:style-name="P18"><text:span text:style-name="T2">- овладение умениями формулировать гипотезы, конструировать, проводить эксперименты, оценивать полученные результаты;</text:span></text:p>
      <text:p text:style-name="P18"><text:span text:style-name="T2">- овладение умением сопоставлять экспериментальные и теоретические знания с объективными реалиями жизни;</text:span></text:p>
      <text:p text:style-name="P18"><text:span text:style-name="T2">- воспитание ответственного и бережного отношения к окружающей среде;</text:span></text:p>
      <text:p text:style-name="P18"><text:span text:style-name="T2">- овладение экосистемной познавательной моделью и ее применение в целях прогноза экологических рисков для здоровья людей, безопасности жизни, качества окружающей среды;</text:span></text:p>
      <text:p text:style-name="P18"><text:span text:style-name="T2">- осознание значимости концепции устойчивого развития;</text:span></text:p>
      <text:p text:style-name="P18"><text:span text:style-name="T2">- формирование умений безопасного и эффективного использования лабораторного оборудования, проведения точных измерений и адекватной оценки полученных результатов, представления научно обоснованных аргументов своих действий, основанных на межпредметном анализе учебных задач.</text:span></text:p>
      <text:p text:style-name="P18"><text:span text:style-name="T2">Предметные результаты изучения предметной области "Естественнонаучные предметы" должны отражать:</text:span></text:p>
      <text:p text:style-name="P18"><text:span text:style-name="T2">Физика:</text:span></text:p>
      <text:p text:style-name="P18"><text:span text:style-name="T2">1) формирование представлений о закономерной связи и познаваемости явлений природы, об объективности научного знания; о системообразующей роли физики для развития других естественных наук, техники и технологий; научного мировоззрения как результата изучения основ строения материи и фундаментальных законов физики;</text:span></text:p>
      <text:p text:style-name="P18"><text:span text:style-name="T2">2) формирование первоначальных представлений о физической сущности явлений природы (механических, тепловых, электромагнитных и квантовых), видах материи (вещество и поле), движении как способе существования материи; усвоение основных идей механики, атомно-молекулярного учения о строении вещества, элементов электродинамики и квантовой физики; овладение понятийным аппаратом и символическим языком физики;</text:span></text:p>
      <text:p text:style-name="P18"><text:span text:style-name="T2">3) приобретение опыта применения научных методов познания, наблюдения физических явлений, проведения опытов, простых экспериментальных исследований, прямых и косвенных измерений с использованием аналоговых и цифровых измерительных приборов; понимание неизбежности погрешностей любых измерений;</text:span></text:p>
      <text:p text:style-name="P18"><text:span text:style-name="T2">4) понимание физических основ и принципов действия (работы) машин и механизмов, средств передвижения и связи, бытовых приборов, промышленных технологических процессов, влияния их на окружающую среду; осознание возможных причин техногенных и экологических </text:span><text:soft-page-break/><text:span text:style-name="T2">катастроф;</text:span></text:p>
      <text:p text:style-name="P18"><text:span text:style-name="T2">5) осознание необходимости применения достижений физики и технологий для рационального природопользования;</text:span></text:p>
      <text:p text:style-name="P18"><text:span text:style-name="T2">6) овладение основами безопасного использования естественных и искусственных электрических и магнитных полей, электромагнитных и звуковых волн, естественных и искусственных ионизирующих излучений во избежание их вредного воздействия на окружающую среду и организм человека;</text:span></text:p>
      <text:p text:style-name="P18"><text:span text:style-name="T2">7) развитие умения планировать в повседневной жизни свои действия с применением полученных знаний законов механики, электродинамики, термодинамики и тепловых явлений с целью сбережения здоровья;</text:span></text:p>
      <text:p text:style-name="P18"><text:span text:style-name="T2">8) формирование представлений о нерациональном использовании природных ресурсов и энергии, загрязнении окружающей среды как следствие несовершенства машин и механизмов;</text:span></text:p>
      <text:p text:style-name="P18"><text:span text:style-name="T2">9) для обучающихся с ограниченными возможностями здоровья: владение основными доступными методами научного познания, используемыми в физике: наблюдение, описание, измерение, эксперимент; умение обрабатывать результаты измерений, обнаруживать зависимость между физическими величинами, объяснять полученные результаты и делать выводы;</text:span></text:p>
      <text:p text:style-name="P18"><text:span text:style-name="T2">10) для обучающихся с ограниченными возможностями здоровья: владение доступными методами самостоятельного планирования и проведения физических экспериментов, описания и анализа полученной измерительной информации, определения достоверности полученного результата;</text:span></text:p>
      <text:p text:style-name="P18"><text:span text:style-name="T2">11) для слепых и слабовидящих обучающихся: владение правилами записи физических формул рельефно-точечной системы обозначений Л. Брайля.</text:span></text:p>
      <text:p text:style-name="P18"><text:span text:style-name="T2">Биология:</text:span></text:p>
      <text:p text:style-name="P18"><text:span text:style-name="T2">1) формирование системы научных знаний о живой природе, закономерностях ее развития, исторически быстром сокращении биологического разнообразия в биосфере в результате деятельности человека, для развития современных естественнонаучных представлений о картине мира;</text:span></text:p>
      <text:p text:style-name="P18"><text:span text:style-name="T2">2) формирование первоначальных систематизированных представлений о биологических объектах, процессах, явлениях, закономерностях, об основных биологических теориях, об экосистемной организации жизни, о взаимосвязи живого и неживого в биосфере, о наследственности и изменчивости; овладение понятийным аппаратом биологии;</text:span></text:p>
      <text:p text:style-name="P18"><text:span text:style-name="T2">3) 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века, проведения экологического мониторинга в окружающей среде;</text:span></text:p>
      <text:p text:style-name="P18"><text:span text:style-name="T2">4) формирование основ экологической грамотности: способности оценивать последствия деятельности человека в природе, влияние факторов риска на здоровье человека; выбирать целевые и смысловые установки в своих действиях и поступках по отношению к живой природе, здоровью своему и окружающих, осознание необходимости действий по сохранению биоразнообразия и природных местообитаний видов растений и животных;</text:span></text:p>
      <text:p text:style-name="P18"><text:span text:style-name="T2">5) 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я экологического качества окружающей среды;</text:span></text:p>
      <text:p text:style-name="P18"><text:span text:style-name="T2">6) освоение приемов оказания первой помощи, рациональной организации труда и отдыха, выращивания и размножения культурных растений и домашних животных, ухода за ними.</text:span></text:p>
      <text:p text:style-name="P18"><text:soft-page-break/><text:span text:style-name="T2">Химия:</text:span></text:p>
      <text:p text:style-name="P18"><text:span text:style-name="T2">1) формирование первоначальных систематизированных представлений о веществах, их превращениях и практическом применении; овладение понятийным аппаратом и символическим языком химии;</text:span></text:p>
      <text:p text:style-name="P18"><text:span text:style-name="T2">2) осознание объективной значимости основ химической науки как области современного естествознания, химических превращений неорганических и органических веществ как основы многих явлений живой и неживой природы; углубление представлений о материальном единстве мира;</text:span></text:p>
      <text:p text:style-name="P18"><text:span text:style-name="T2">3) овладение основами химической грамотности: способностью анализировать и объективно оценивать жизненные ситуации, связанные с химией, навыками безопасного обращения с веществами, используемыми в повседневной жизни; умением анализировать и планировать экологически безопасное поведение в целях сохранения здоровья и окружающей среды;</text:span></text:p>
      <text:p text:style-name="P18"><text:span text:style-name="T2">4) формирование умений устанавливать связи между реально наблюдаемыми химическими явлениями и процессами, происходящими в микромире, объяснять причины многообразия веществ, зависимость их свойств от состава и строения, а также зависимость применения веществ от их свойств;</text:span></text:p>
      <text:p text:style-name="P18"><text:span text:style-name="T2">5) приобретение опыта использования различных методов изучения веществ: наблюдения за их превращениями при проведении несложных химических экспериментов с использованием лабораторного оборудования и приборов;</text:span></text:p>
      <text:p text:style-name="P18"><text:span text:style-name="T2">6) формирование представлений о значении химической науки в решении современных экологических проблем, в том числе в предотвращении техногенных и экологических катастроф;</text:span></text:p>
      <text:p text:style-name="P18"><text:span text:style-name="T2">7) для слепых и слабовидящих обучающихся: владение правилами записи химических формул с использованием рельефно-точечной системы обозначений Л. Брайля;</text:span></text:p>
      <text:p text:style-name="P18"><text:span text:style-name="T2">8) для обучающихся с ограниченными возможностями здоровья: владение основными доступными методами научного познания, используемыми в химии.</text:span></text:p>
      <text:p text:style-name="P18"><text:span text:style-name="T2">11.8. Искусство</text:span></text:p>
      <text:p text:style-name="P18"><text:span text:style-name="T2">Изучение предметной области "Искусство" должно обеспечить:</text:span></text:p>
      <text:p text:style-name="P18"><text:span text:style-name="T2">- осознание значения искусства и творчества в личной и культурной самоидентификации личности;</text:span></text:p>
      <text:p text:style-name="P18"><text:span text:style-name="T2">- развитие эстетического вкуса, художественного мышления обучающихся, способности воспринимать эстетику природных объектов, сопереживать им, чувственно-эмоционально оценивать гармоничность взаимоотношений человека с природой и выражать свое отношение художественными средствами;</text:span></text:p>
      <text:p text:style-name="P18"><text:span text:style-name="T2">- развитие индивидуальных творческих способностей обучающихся, формирование устойчивого интереса к творческой деятельности;</text:span></text:p>
      <text:p text:style-name="P18"><text:span text:style-name="T2">- формирование интереса и уважительного отношения к культурному наследию и ценностям народов России, сокровищам мировой цивилизации, их сохранению и приумножению.</text:span></text:p>
      <text:p text:style-name="P18"><text:span text:style-name="T2">Предметные результаты изучения предметной области "Искусство" должны отражать:</text:span></text:p>
      <text:p text:style-name="P18"><text:span text:style-name="T2">Изобразительное искусство:</text:span></text:p>
      <text:p text:style-name="P18"><text:span text:style-name="T2">1) формирование основ художественной культуры обучающихся как части их общей духовной культуры, как особого способа познания жизни и средства организации общения; развитие эстетического, эмоционально-ценностного видения окружающего мира; развитие </text:span><text:soft-page-break/><text:span text:style-name="T2">наблюдательности, способности к сопереживанию, зрительной памяти, ассоциативного мышления, художественного вкуса и творческого воображения;</text:span></text:p>
      <text:p text:style-name="P18"><text:span text:style-name="T2">2) развитие визуально-пространственного мышления как формы эмоционально-ценностного освоения мира, самовыражения и ориентации в художественном и нравственном пространстве культуры;</text:span></text:p>
      <text:p text:style-name="P18"><text:span text:style-name="T2">3) освоение художественной культуры во всем многообразии ее видов, жанров и стилей как материального выражения духовных ценностей, воплощенных в пространственных формах (фольклорное художественное творчество разных народов, классические произведения отечественного и зарубежного искусства, искусство современности);</text:span></text:p>
      <text:p text:style-name="P18"><text:span text:style-name="T2">4) воспитание уважения к истории культуры своего Отечества, выраженной в архитектуре, изобразительном искусстве, в национальных образах предметно-материальной и пространственной среды, в понимании красоты человека;</text:span></text:p>
      <text:p text:style-name="P18"><text:span text:style-name="T2">5) приобретение опыта создания художественного образа в разных видах и жанрах визуально-пространственных искусств: изобразительных (живопись, графика, скульптура), декоративно-прикладных, в архитектуре и дизайне; приобретение опыта работы над визуальным образом в синтетических искусствах (театр и кино);</text:span></text:p>
      <text:p text:style-name="P18"><text:span text:style-name="T2">6) приобретение опыта работы различными художественными материалами и в разных техниках в различных видах визуально-пространственных искусств, в специфических формах художественной деятельности, в том числе базирующихся на ИКТ (цифровая фотография, видеозапись, компьютерная графика, мультипликация и анимация);</text:span></text:p>
      <text:p text:style-name="P18"><text:span text:style-name="T2">7) развитие потребности в общении с произведениями изобразительного искусства, освоение практических умений и навыков восприятия, интерпретации и оценки произведений искусства; формирование активного отношения к традициям художественной культуры как смысловой, эстетической и личностно-значимой ценности.</text:span></text:p>
      <text:p text:style-name="P18"><text:span text:style-name="T2">Музыка:</text:span></text:p>
      <text:p text:style-name="P18"><text:span text:style-name="T2">1) формирование основ музыкальной культуры обучающихся как неотъемлемой части их общей духовной культуры; потребности в общении с музыкой для дальнейшего духовно-нравственного развития, социализации, самообразования, организации содержательного культурного досуга на основе осознания роли музыки в жизни отдельного человека и общества, в развитии мировой культуры;</text:span></text:p>
      <text:p text:style-name="P18"><text:span text:style-name="T2">2) развитие общих музыкальных способностей обучающихся, а также образного и ассоциативного мышления, фантазии и творческого воображения, эмоционально-ценностного отношения к явлениям жизни и искусства на основе восприятия и анализа музыкальных образов;</text:span></text:p>
      <text:p text:style-name="P18"><text:span text:style-name="T2">3) формирование мотивационной направленности на продуктивную музыкально-творческую деятельность (слушание музыки, пение, инструментальное музицирование, драматизация музыкальных произведений, импровизация, музыкально-пластическое движение);</text:span></text:p>
      <text:p text:style-name="P18"><text:span text:style-name="T2">4) воспитание эстетического отношения к миру, критического восприятия музыкальной информации, развитие творческих способностей в многообразных видах музыкальной деятельности, связанной с театром, кино, литературой, живописью;</text:span></text:p>
      <text:p text:style-name="P18"><text:span text:style-name="T2">5) расширение музыкального и общего культурного кругозора; воспитание музыкального вкуса, устойчивого интереса к музыке своего народа и других народов мира, классическому и современному музыкальному наследию;</text:span></text:p>
      <text:p text:style-name="P18"><text:span text:style-name="T2">6) овладение основами музыкальной грамотности: способностью эмоционально воспринимать музыку как живое образное искусство во взаимосвязи с жизнью, со специальной терминологией и ключевыми понятиями музыкального искусства, элементарной нотной грамотой в рамках изучаемого курса.</text:span></text:p>
      <text:p text:style-name="P18"><text:soft-page-break/><text:span text:style-name="T2">11.9. Технология</text:span></text:p>
      <text:p text:style-name="P18"><text:span text:style-name="T2">Изучение предметной области "Технология" должно обеспечить:</text:span></text:p>
      <text:p text:style-name="P18"><text:span text:style-name="T2">- развитие инновационной творческой деятельности обучающихся в процессе решения прикладных учебных задач;</text:span></text:p>
      <text:p text:style-name="P18"><text:span text:style-name="T2">- активное использование знаний, полученных при изучении других учебных предметов, и сформированных универсальных учебных действий;</text:span></text:p>
      <text:p text:style-name="P18"><text:span text:style-name="T2">- совершенствование умений выполнения учебно-исследовательской и проектной деятельности;</text:span></text:p>
      <text:p text:style-name="P18"><text:span text:style-name="T2">- формирование представлений о социальных и этических аспектах научно-технического прогресса;</text:span></text:p>
      <text:p text:style-name="P18"><text:span text:style-name="T2">- формирование способности придавать экологическую направленность любой деятельности, проекту; демонстрировать экологическое мышление в разных формах деятельности.</text:span></text:p>
      <text:p text:style-name="P18"><text:span text:style-name="T2">Предметные результаты изучения предметной области "Технология" должны отражать:</text:span></text:p>
      <text:p text:style-name="P18"><text:span text:style-name="T2">1) осознание роли техники и технологий для прогрессивного развития общества; формирование целостного представления о техносфере, сущности технологической культуры и культуры труда; уяснение социальных и экологических последствий развития технологий промышленного и сельскохозяйственного производства, энергетики и транспорта;</text:span></text:p>
      <text:p text:style-name="P18"><text:span text:style-name="T2">2)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span></text:p>
      <text:p text:style-name="P18"><text:span text:style-name="T2">3) овладение средствами и формами графического отображения объектов или процессов, правилами выполнения графической документации;</text:span></text:p>
      <text:p text:style-name="P18"><text:span text:style-name="T2">4) формирование умений устанавливать взаимосвязь знаний по разным учебным предметам для решения прикладных учебных задач;</text:span></text:p>
      <text:p text:style-name="P18"><text:span text:style-name="T2">5) развитие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span></text:p>
      <text:p text:style-name="P18"><text:span text:style-name="T2">6) формирование представлений о мире профессий, связанных с изучаемыми технологиями, их востребованности на рынке труда.</text:span></text:p>
      <text:p text:style-name="P18"><text:span text:style-name="T2">11.10. Физическая культура и основы безопасности жизнедеятельности</text:span></text:p>
      <text:p text:style-name="P18"><text:span text:style-name="T2">Изучение предметной области "Физическая культура и основы безопасности жизнедеятельности" должно обеспечить:</text:span></text:p>
      <text:p text:style-name="P18"><text:span text:style-name="T2">- физическое, эмоциональное, интеллектуальное и социальное развитие личности обучающихся с учетом исторической, общекультурной и ценностной составляющей предметной области;</text:span></text:p>
      <text:p text:style-name="P18"><text:span text:style-name="T2">- формирование и развитие установок активного, экологически целесообразного, здорового и безопасного образа жизни;</text:span></text:p>
      <text:p text:style-name="P18"><text:span text:style-name="T2">- понимание личной и общественной значимости современной культуры безопасности жизнедеятельности;</text:span></text:p>
      <text:p text:style-name="P18"><text:span text:style-name="T2">- овладение основами современной культуры безопасности жизнедеятельности, понимание ценности экологического качества окружающей среды, как естественной основы безопасности </text:span><text:soft-page-break/><text:span text:style-name="T2">жизни;</text:span></text:p>
      <text:p text:style-name="P18"><text:span text:style-name="T2">- понимание роли государства и действующего законодательства в обеспечении национальной безопасности и защиты населения;</text:span></text:p>
      <text:p text:style-name="P18"><text:span text:style-name="T2">- развитие двигательной активности обучающихся, достижение положительной динамики в развитии основных физических качеств и показателях физической подготовленности, формирование потребности в систематическом участии в физкультурно-спортивных и оздоровительных мероприятиях;</text:span></text:p>
      <text:p text:style-name="P18"><text:span text:style-name="T2">- установление связей между жизненным опытом обучающихся и знаниями из разных предметных областей.</text:span></text:p>
      <text:p text:style-name="P18"><text:span text:style-name="T2">Предметные результаты изучения предметной области "Физическая культура и основы безопасности жизнедеятельности" должны отражать:</text:span></text:p>
      <text:p text:style-name="P18"><text:span text:style-name="T2">Физическая культура:</text:span></text:p>
      <text:p text:style-name="P18"><text:span text:style-name="T2">1) понимание роли и значения физической культуры в формировании личностных качеств, в активном включении в здоровый образ жизни, укреплении и сохранении индивидуального здоровья;</text:span></text:p>
      <text:p text:style-name="P18"><text:span text:style-name="T2">2) овладение системой знаний о физическом совершенствовании человека, создание основы для формирования интереса к расширению и углублению знаний по истории развития физической культуры, спорта и олимпийского движения,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оздоровительной, тренировочной, коррекционной, рекреативной и лечебной) с учетом индивидуальных возможностей и особенностей организма, планировать содержание этих занятий, включать их в режим учебного дня и учебной недели;</text:span></text:p>
      <text:p text:style-name="P18"><text:span text:style-name="T2">3) 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 освоение умения оказывать первую доврачебную помощь при легких травмах; обогащение опыта совместной деятельности в организации и проведении занятий физической культурой, форм активного отдыха и досуга;</text:span></text:p>
      <text:p text:style-name="P18"><text:span text:style-name="T2">4) расширение опыта организации и мониторинга физического развития и физической подготовленности; формирование умения вести наблюдение за динамикой развития своих основных физических качеств: оце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 определять индивидуальные режимы физической нагрузки, контролировать направленность ее воздействия на организм во время самостоятельных занятий физическими упражнениями с разной целевой ориентацией;</text:span></text:p>
      <text:p text:style-name="P18"><text:span text:style-name="T2">5) формирование умений выполнять комплексы общеразвивающих, оздоровительных и корригирующих упражнений, учитывающих индивидуальные способности и особенности, состояние здоровья и режим учебной деятельности; овладение основами технических действий, приемами и физическими упражнениями из базовых видов спорта, умением использовать их в разнообразных формах игровой и соревновательной деятельности; расширение двигательного опыта за счет упражнений, ориентированных на развитие основных физических качеств, повышение функциональных возможностей основных систем организма, в том числе в подготовке к выполнению нормативов Всероссийского физкультурно-спортивного комплекса "Готов к труду и обороне" (ГТО);</text:span></text:p>
      <text:p text:style-name="P9"/>
      <text:p text:style-name="P18"><text:span text:style-name="T2">6) для слепых и слабовидящих обучающихся:</text:span></text:p>
      <text:p text:style-name="P18"><text:span text:style-name="T2">- формирование приемов осязательного и слухового самоконтроля в процессе формирования </text:span><text:soft-page-break/><text:span text:style-name="T2">трудовых действий;</text:span></text:p>
      <text:p text:style-name="P18"><text:span text:style-name="T2">- формирование представлений о современных бытовых тифлотехнических средствах, приборах и их применении в повседневной жизни;</text:span></text:p>
      <text:p text:style-name="P18"><text:span text:style-name="T2">7) для обучающихся с нарушениями опорно-двигательного аппарата:</text:span></text:p>
      <text:p text:style-name="P18"><text:span text:style-name="T2">- владение современными технологиями укрепления и сохранения здоровья, поддержания работоспособности, профилактики предупреждения заболеваний, связанных с учебной и производственной деятельностью, с учетом двигательных, речедвигательных и сенсорных нарушений у обучающихся с нарушением опорно-двигательного аппарата;</text:span></text:p>
      <text:p text:style-name="P18"><text:span text:style-name="T2">- владение доступными способами самоконтроля индивидуальных показателей здоровья, умственной и физической работоспособности, физического развития и физических качеств;</text:span></text:p>
      <text:p text:style-name="P18"><text:span text:style-name="T2">- владение доступными физическими упражнениями разной функциональной направленности, использование их в режиме учебной и производственной деятельности с целью профилактики переутомления и сохранения высокой работоспособности;</text:span></text:p>
      <text:p text:style-name="P18"><text:span text:style-name="T2">- владение доступными техническими приемами и двигательными действиями базовых видов спорта, активное применение их в игровой и соревновательной деятельности;</text:span></text:p>
      <text:p text:style-name="P18"><text:span text:style-name="T2">- умение ориентироваться с помощью сохранных анализаторов и безопасно передвигаться в пространстве с использованием при самостоятельном передвижении ортопедических приспособлений.</text:span></text:p>
      <text:p text:style-name="P18"><text:span text:style-name="T2">Основы безопасности жизнедеятельности:</text:span></text:p>
      <text:p text:style-name="P18"><text:span text:style-name="T2">1) формирование современной культуры безопасности жизнедеятельности на основе понимания необходимости защиты личности, общества и государства посредством осознания значимости безопасного поведения в условиях чрезвычайных ситуаций природного, техногенного и социального характера;</text:span></text:p>
      <text:p text:style-name="P18"><text:span text:style-name="T2">2) формирование убеждения в необходимости безопасного и здорового образа жизни;</text:span></text:p>
      <text:p text:style-name="P18"><text:span text:style-name="T2">3) понимание личной и общественной значимости современной культуры безопасности жизнедеятельности;</text:span></text:p>
      <text:p text:style-name="P18"><text:span text:style-name="T2">4)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 техногенного и социального характера, в том числе от экстремизма и терроризма;</text:span></text:p>
      <text:p text:style-name="P18"><text:span text:style-name="T2">5) понимание необходимости подготовки граждан к защите Отечества;</text:span></text:p>
      <text:p text:style-name="P18"><text:span text:style-name="T2">6) формирование установки на здоровый образ жизни, исключающий употребление алкоголя, наркотиков, курение и нанесение иного вреда здоровью;</text:span></text:p>
      <text:p text:style-name="P18"><text:span text:style-name="T2">7) формирование антиэкстремистской и антитеррористической личностной позиции;</text:span></text:p>
      <text:p text:style-name="P18"><text:span text:style-name="T2">8) понимание необходимости сохранения природы и окружающей среды для полноценной жизни человека;</text:span></text:p>
      <text:p text:style-name="P18"><text:span text:style-name="T2">9) знание основных опасных и чрезвычайных ситуаций природного, техногенного и социального характера, включая экстремизм и терроризм, и их последствий для личности, общества и государства;</text:span></text:p>
      <text:p text:style-name="P18"><text:span text:style-name="T2">10) знание и умение применять меры безопасности и правила поведения в условиях опасных и чрезвычайных ситуаций;</text:span></text:p>
      <text:p text:style-name="P18"><text:span text:style-name="T2">11) умение оказать первую помощь пострадавшим;</text:span></text:p>
      <text:p text:style-name="P18"><text:soft-page-break/><text:span text:style-name="T2">12) умение предвидеть возникновение опасных ситуаций по характерным признакам их проявления, а также на основе информации, получаемой из различных источников, готовность проявлять предосторожность в ситуациях неопределенности;</text:span></text:p>
      <text:p text:style-name="P18"><text:span text:style-name="T2">13) умение принимать обоснованные решения в конкретной опасной ситуации с учетом реально складывающейся обстановки и индивидуальных возможностей;</text:span></text:p>
      <text:p text:style-name="P18"><text:span text:style-name="T2">14) овладение основами экологического проектирования безопасной жизнедеятельности с учетом природных, техногенных и социальных рисков на территории проживания.</text:span></text:p>
      <text:p text:style-name="P18"><text:span text:style-name="T2">12. Достижение предметных и метапредметных результатов освоения основной образовательной программы основного общего образования, необходимых для продолжения образования, является предметом итоговой оценки освоения обучающимися основной образовательной программы основного общего образования.</text:span></text:p>
      <text:p text:style-name="P18"><text:span text:style-name="T2">При итоговом оценивании результатов освоения обучающимися основной образовательной программы основного общего образования должны учитываться сформированность умений выполнения проектной деятельности и способность к решению учебно-практических и учебно-познавательных задач.</text:span></text:p>
      <text:p text:style-name="P18"><text:span text:style-name="T2">Итоговая оценка результатов освоения основной образовательной программы основного общего образования включает две составляющие:</text:span></text:p>
      <text:p text:style-name="P18"><text:span text:style-name="T2">- результаты промежуточной аттестации обучающихся, отражающие динамику их индивидуальных образовательных достижений в соответствии с планируемыми результатами освоения основной образовательной программы основного общего образования;</text:span></text:p>
      <text:p text:style-name="P18"><text:span text:style-name="T2">- результаты государственной итоговой аттестации выпускников, характеризующие уровень достижения планируемых результатов освоения основной образовательной программы основного общего образования.</text:span></text:p>
      <text:p text:style-name="P18"><text:span text:style-name="T2">К результатам индивидуальных достижений обучающихся, не подлежащим итоговой оценке, относятся ценностные ориентации обучающегося и индивидуальные личностные характеристики. Обобщенная оценка этих и других личностных результатов освоения обучающимися основных образовательных программ должна осуществляться в ходе различных мониторинговых исследований.</text:span></text:p>
      <text:p text:style-name="P17"/>
      <text:h text:style-name="P14" text:outline-level="2"><text:span text:style-name="T2">III. ТРЕБОВАНИЯ К СТРУКТУРЕ ОСНОВНОЙ ОБРАЗОВАТЕЛЬНОЙ</text:span></text:h>
      <text:p text:style-name="P13"><text:span text:style-name="T2">ПРОГРАММЫ ОСНОВНОГО ОБЩЕГО ОБРАЗОВАНИЯ</text:span></text:p>
      <text:p text:style-name="P7"/>
      <text:p text:style-name="P16"><text:span text:style-name="T2">13. Основная образовательная программа основного общего образования определяет цели, задачи, планируемые результаты, содержание и организацию образовательной деятельности при получении основного общего образования и направлена на формирование общей культуры, духовно-нравственное, гражданское, социальное, личностное и интеллектуальное развитие обучающихся, их саморазвитие и самосовершенствование, обеспечивающие социальную успешность, развитие творческих, физических способностей, сохранение и укрепление здоровья обучающихся.</text:span></text:p>
      <text:p text:style-name="P18"><text:span text:style-name="T2">Основная образовательная программа основного общего образования реализуется образовательным учреждением через урочную и внеурочную деятельность с соблюдением требований государственных санитарно-эпидемиологических правил и нормативов.</text:span></text:p>
      <text:p text:style-name="P18"><text:span text:style-name="T2">Внеурочная деятельность организуется по направлениям развития личности (духовно-нравственное, физкультурно-спортивное и оздоровительное, социальное, общеинтеллектуальное, общекультурное) в таких формах, как кружки, художественные студии, спортивные клубы и секции, юношеские организации, краеведческая работа, научно-практические конференции, школьные научные общества, олимпиады, поисковые и научные исследования, общественно полезные практики, военно-патриотические объединения и т.д.</text:span></text:p>
      <text:p text:style-name="P18"><text:soft-page-break/><text:span text:style-name="T2">Формы организации образовательного процесса, чередование урочной и внеурочной деятельности в рамках реализации основной образовательной программы основного общего образования определяет организация, осуществляющая образовательную деятельность.</text:span></text:p>
      <text:p text:style-name="P18"><text:span text:style-name="T2">14. Основная образовательная программа основного общего образования должна содержать три раздела: целевой, содержательный и организационный.</text:span></text:p>
      <text:p text:style-name="P18"><text:span text:style-name="T2">Целевой раздел должен определять общее назначение, цели, задачи и планируемые результаты реализации основной образовательной программы основного общего образования, а также способы определения достижения этих целей и результатов.</text:span></text:p>
      <text:p text:style-name="P18"><text:span text:style-name="T2">Целевой раздел включает:</text:span></text:p>
      <text:p text:style-name="P18"><text:span text:style-name="T2">- пояснительную записку;</text:span></text:p>
      <text:p text:style-name="P18"><text:span text:style-name="T2">- планируемые результаты освоения обучающимися основной образовательной программы основного общего образования;</text:span></text:p>
      <text:p text:style-name="P18"><text:span text:style-name="T2">- систему оценки достижения планируемых результатов освоения основной образовательной программы основного общего образования.</text:span></text:p>
      <text:p text:style-name="P18"><text:span text:style-name="T2">Содержательный раздел должен определять общее содержание основного общего образования и включать образовательные программы, ориентированные на достижение личностных, предметных и метапредметных результатов, в том числе:</text:span></text:p>
      <text:p text:style-name="P18"><text:span text:style-name="T2">- программу развития универсальных учебных действий (программу формирования общеучебных умений и навыков) при получении основного общего образования, включающую формирование компетенций обучающихся в области использования информационно-коммуникационных технологий, учебно-исследовательской и проектной деятельности;</text:span></text:p>
      <text:p text:style-name="P18"><text:span text:style-name="T2">- программы отдельных учебных предметов, курсов, в том числе интегрированных;</text:span></text:p>
      <text:p text:style-name="P18"><text:span text:style-name="T2">- программу воспитания и социализации обучающихся при получении основного общего образования, включающую такие направления, как духовно-нравственное развитие и воспитание обучающихся, их социализация и профессиональная ориентация, формирование экологической культуры, культуры здорового и безопасного образа жизни;</text:span></text:p>
      <text:p text:style-name="P17"/>
      <text:p text:style-name="P16"><text:span text:style-name="T2">Организационный раздел должен определять общие рамки организации образовательной деятельности, а также механизм реализации компонентов основной образовательной программы.</text:span></text:p>
      <text:p text:style-name="P18"><text:span text:style-name="T2">Организационный раздел включает:</text:span></text:p>
      <text:p text:style-name="P18"><text:span text:style-name="T2">- учебный план основного общего образования, календарный учебный график и план внеурочной деятельности;</text:span></text:p>
      <text:p text:style-name="P18"><text:span text:style-name="T2">- систему условий реализации образовательной программы основного общего образования в соответствии с требованиями Стандарта; оценочные и методические материалы, а также иные компоненты (по усмотрению организации, осуществляющей образовательную деятельность).</text:span></text:p>
      <text:p text:style-name="P18"><text:span text:style-name="T2">Организация, осуществляющая образовательную деятельность по имеющим государственную аккредитацию основным образовательным программам основного общего образования, разрабатывает основную образовательную программу основного общего образования в соответствии со Стандартом и с учетом примерной основной образовательной программы основного общего образования.</text:span></text:p>
      <text:p text:style-name="P18"><text:span text:style-name="T2">15. Основная образовательная программа основного общего образования содержит обязательную часть и часть, формируемую участниками образовательных отношений, представленных во всех трех разделах основной образовательной программы: целевом, </text:span><text:soft-page-break/><text:span text:style-name="T2">содержательном и организационном.</text:span></text:p>
      <text:p text:style-name="P18"><text:span text:style-name="T2">Обязательная часть основной образовательной программы основного общего образования составляет 70%, а часть, формируемая участниками образовательных отношений, - 30% от общего объема основной образовательной программы основного общего образования.</text:span></text:p>
      <text:p text:style-name="P18"><text:span text:style-name="T2">В целях обеспечения индивидуальных потребностей обучающихся в основной образовательной программе основного общего образования предусматриваются:</text:span></text:p>
      <text:p text:style-name="P18"><text:span text:style-name="T2">- учебные курсы, обеспечивающие различные интересы обучающихся, в том числе этнокультурные;</text:span></text:p>
      <text:p text:style-name="P18"><text:span text:style-name="T2">- внеурочная деятельность.</text:span></text:p>
      <text:p text:style-name="P18"><text:span text:style-name="T2">16. Разработанная организацией, осуществляющей образовательную деятельность основная образовательная программа основного общего образования должна обеспечивать достижение обучающимися результатов освоения основной образовательной программы основного общего образования в соответствии с требованиями, установленными Стандартом.</text:span></text:p>
      <text:p text:style-name="P18"><text:span text:style-name="T2">Основные образовательные программы основного общего образования реализуются организацией, осуществляющей образовательную деятельность, как самостоятельно, так и посредством сетевых форм их реализации.</text:span></text:p>
      <text:p text:style-name="P18"><text:span text:style-name="T2">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осуществляющих образовательную деятельность, и организаций дополнительного образования.</text:span></text:p>
      <text:p text:style-name="P18"><text:span text:style-name="T2">17. Организация образовательной деятельности по основным образовательным программам основного общего образования может быть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основной образовательной программы основного общего образования.</text:span></text:p>
      <text:p text:style-name="P18"><text:span text:style-name="T2">18. Требования к разделам основной образовательной программы основного общего образования:</text:span></text:p>
      <text:p text:style-name="P18"><text:span text:style-name="T2">18.1. Целевой раздел основной образовательной программы основного</text:span></text:p>
      <text:p text:style-name="P20"><text:span text:style-name="T2">общего образования:</text:span></text:p>
      <text:p text:style-name="P18"><text:span text:style-name="T2">18.1.1. Пояснительная записка должна раскрывать:</text:span></text:p>
      <text:p text:style-name="P18"><text:span text:style-name="T2">1) цель и задачи реализации основной образовательной программы основного общего образования, конкретизированные в соответствии с требованиями Стандарта к результатам освоения обучающимися основной образовательной программы основного общего образования;</text:span></text:p>
      <text:p text:style-name="P18"><text:span text:style-name="T2">2) принципы и подходы к формированию основной образовательной программы основного общего образования.</text:span></text:p>
      <text:p text:style-name="P18"><text:span text:style-name="T2">18.1.2. Планируемые результаты освоения обучающимися основной образовательной программы основного общего образования должны:</text:span></text:p>
      <text:p text:style-name="P18"><text:span text:style-name="T2">1) обеспечивать связь между требованиями Стандарта, образовательной деятельностью и системой оценки результатов освоения основной образовательной программы;</text:span></text:p>
      <text:p text:style-name="P18"><text:span text:style-name="T2">2) являться содержательной и критериальной основой для разработки рабочих программ учебных предметов и учебно-методической литературы, рабочих программ курсов внеурочной деятельности, курсов метапредметной направленности, программ воспитания, а также системы оценки результатов освоения обучающимися основной образовательной программы основного </text:span><text:soft-page-break/><text:span text:style-name="T2">общего образования в соответствии с требованиями Стандарта.</text:span></text:p>
      <text:p text:style-name="P18"><text:span text:style-name="T2">Структура и содержание планируемых результатов освоения основной образовательной программы основного общего образования должны адекватно отражать требования Стандарта, передавать специфику образовательной деятельности, соответствовать возрастным возможностям обучающихся.</text:span></text:p>
      <text:p text:style-name="P18"><text:span text:style-name="T2">Планируемые результаты освоения обучающимися основной образовательной программы основного общего образования должны уточнять и конкретизировать общее понимание личностных, метапредметных и предметных результатов как с позиции организации их достижения в образовательной деятельности, так и с позиции оценки достижения этих результатов.</text:span></text:p>
      <text:p text:style-name="P18"><text:span text:style-name="T2">Достижение планируемых результатов освоения обучающимися основной образовательной программы основного общего образования должно учитываться при оценке результатов деятельности системы образования, организаций, осуществляющих образовательную деятельность, педагогических работников.</text:span></text:p>
      <text:p text:style-name="P18"><text:span text:style-name="T2">Достижение обучающимися планируемых результатов освоения основной образовательной программы основного общего образования определяется по завершении обучения.</text:span></text:p>
      <text:p text:style-name="P18"><text:span text:style-name="T2">18.1.3. Система оценки достижения планируемых результатов освоения основной образовательной программы основного общего образования должна:</text:span></text:p>
      <text:p text:style-name="P18"><text:span text:style-name="T2">1) определять основные направления и цели оценочной деятельности, ориентированной на управление качеством образования, описывать объект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text:span></text:p>
      <text:p text:style-name="P18"><text:span text:style-name="T2">2) ориентировать образовательную деятельность на духовно-нравственное развитие и воспитание обучающихся, реализацию требований к результатам освоения основной образовательной программы основного общего образования;</text:span></text:p>
      <text:p text:style-name="P18"><text:span text:style-name="T2">3) обеспечивать комплексный подход к оценке результатов освоения основной образовательной программы основного общего образования, позволяющий вести оценку предметных, метапредметных и личностных результатов основного общего образования;</text:span></text:p>
      <text:p text:style-name="P18"><text:span text:style-name="T2">4) обеспечивать оценку динамики индивидуальных достижений обучающихся в процессе освоения основной общеобразовательной программы основного общего образования;</text:span></text:p>
      <text:p text:style-name="P18"><text:span text:style-name="T2">5) предусматривать использование разнообразных методов и форм, взаимно дополняющих друг друга (стандартизированные письменные и устные работы, проекты, практические работы, творческие работы, самоанализ и самооценка, наблюдения, испытания (тесты) и иное);</text:span></text:p>
      <text:p text:style-name="P18"><text:span text:style-name="T2">6) позволять использовать результаты итоговой оценки выпускников, характеризующие уровень достижения планируемых результатов освоения основной образовательной программы основного общего образования, как основы для оценки деятельности организации, осуществляющей образовательную деятельность и системы образования разного уровня.</text:span></text:p>
      <text:p text:style-name="P18"><text:span text:style-name="T2">Система оценки достижения планируемых результатов освоения основной образовательной программы основного общего образования должна включать описание организации и содержания государственной итоговой аттестации обучающихся, промежуточной аттестации обучающихся в рамках урочной и внеурочной деятельности, итоговой оценки по предметам, не выносимым на государственную итоговую аттестацию обучающихся, и оценки проектной деятельности обучающихся.</text:span></text:p>
      <text:p text:style-name="P18"><text:span text:style-name="T2">18.2. Содержательный раздел основной образовательной программы основного общего образования:</text:span></text:p>
      <text:p text:style-name="P18"><text:soft-page-break/><text:span text:style-name="T2">18.2.1. Программа развития универсальных учебных действий (программа формирования общеучебных умений и навыков) при получении основного общего образования (далее - Программа) должна быть направлена на:</text:span></text:p>
      <text:p text:style-name="P18"><text:span text:style-name="T2">- реализацию требований Стандарта к личностным и метапредметным результатам освоения основной образовательной программы основного общего образования, системно-деятельностного подхода, развивающего потенциала основного общего образования;</text:span></text:p>
      <text:p text:style-name="P18"><text:span text:style-name="T2">- повышение эффективности освоения обучающимися основной образовательной программы основного общего образования, усвоения знаний и учебных действий, расширение возможностей ориентации в различных предметных областях, научном и социальном проектировании, профессиональной ориентации, строении и осуществлении учебной деятельности;</text:span></text:p>
      <text:p text:style-name="P18"><text:span text:style-name="T2">- формирование у обучающихся основ культуры исследовательской и проектной деятельности и навыков разработки, реализации и общественной презентации обучающимися результатов исследования, предметного или межпредметного учебного проекта, направленного на решение научной, личностно и (или) социально значимой проблемы.</text:span></text:p>
      <text:p text:style-name="P18"><text:span text:style-name="T2">Программа должна обеспечивать:</text:span></text:p>
      <text:p text:style-name="P18"><text:span text:style-name="T2">- развитие у обучающихся способности к саморазвитию и самосовершенствованию;</text:span></text:p>
      <text:p text:style-name="P18"><text:span text:style-name="T2">- формирование личностных ценностно-смысловых ориентиров и установок, личностных, регулятивных, познавательных, коммуникативных универсальных учебных действий;</text:span></text:p>
      <text:p text:style-name="P18"><text:span text:style-name="T2">- формирование опыта переноса и 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text:span></text:p>
      <text:p text:style-name="P18"><text:span text:style-name="T2">- повышение эффективности усвоения обучающимися знаний и учебных действий, формирования компетенций и компетентностей в предметных областях, учебно-исследовательской и проектной деятельности;</text:span></text:p>
      <text:p text:style-name="P18"><text:span text:style-name="T2">- формирование навыков участия в различных формах организации учебно-исследовательской и проектной деятельности (творческие конкурсы, олимпиады, научные общества, научно-практические конференции, олимпиады, национальные образовательные программы и т.д.);</text:span></text:p>
      <text:p text:style-name="P18"><text:span text:style-name="T2">- овладение приемами учебного сотрудничества и социального взаимодействия со сверстниками, старшими школьниками и взрослыми в совместной учебно-исследовательской и проектной деятельности;</text:span></text:p>
      <text:p text:style-name="P18"><text:span text:style-name="T2">- формирование и развитие компетенции обучающихся в области использования информационно-коммуникационных технологий на уровне общего пользования, включая владение информационно-коммуникационными технологиями, поиском, построением и передачей информации, презентацией выполненных работ, основами информационной безопасности, умением безопасного использования средств информационно-коммуникационных технологий (далее - ИКТ) и сети Интернет.</text:span></text:p>
      <text:p text:style-name="P18"><text:span text:style-name="T2">Программа должна содержать:</text:span></text:p>
      <text:p text:style-name="P18"><text:span text:style-name="T2">1) цели и задачи программы, описание ее места и роли в реализации требований Стандарта;</text:span></text:p>
      <text:p text:style-name="P18"><text:span text:style-name="T2">2) описание понятий, функций, состава и характеристик универсальных учебных действий (личностных, регулятивных, познавательных и коммуникативных) и их связи с содержанием отдельных учебных предметов, внеурочной и внешкольной деятельностью, а также места отдельных компонентов универсальных учебных действий в структуре образовательной деятельности;</text:span></text:p>
      <text:p text:style-name="P18"><text:soft-page-break/><text:span text:style-name="T2">3) типовые задачи применения универсальных учебных действий;</text:span></text:p>
      <text:p text:style-name="P18"><text:span text:style-name="T2">4) описание особенностей реализации основных направлений учебно-исследовательской и проектной деятельности обучающихся (исследовательское, инженерное, прикладное, информационное, социальное, игровое, творческое направление проектов), а также форм организации учебно-исследовательской и проектной деятельности в рамках урочной и внеурочной деятельности по каждому из направлений;</text:span></text:p>
      <text:p text:style-name="P18"><text:span text:style-name="T2">5) описание содержания, видов и форм организации учебной деятельности по формированию и развитию ИКТ-компетенций;</text:span></text:p>
      <text:p text:style-name="P18"><text:span text:style-name="T2">6) перечень и описание основных элементов ИКТ-компетенций и инструментов их использования;</text:span></text:p>
      <text:p text:style-name="P18"><text:span text:style-name="T2">7) планируемые результаты формирования и развития компетентности обучающихся в области использования информационно-коммуникационных технологий, подготовки индивидуального проекта, выполняемого в процессе обучения в рамках одного предмета или на межпредметной основе;</text:span></text:p>
      <text:p text:style-name="P18"><text:span text:style-name="T2">8) виды взаимодействия с учебными, научными и социальными организациями, формы привлечения консультантов, экспертов и научных руководителей;</text:span></text:p>
      <text:p text:style-name="P18"><text:span text:style-name="T2">9) описание условий, обеспечивающих развитие универсальных учебных действий у обучающихся, в том числе информационно-методического обеспечения, подготовки кадров;</text:span></text:p>
      <text:p text:style-name="P18"><text:span text:style-name="T2">10) систему оценки деятельности организации, осуществляющей образовательную деятельность, по формированию и развитию универсальных учебных действий у обучающихся;</text:span></text:p>
      <text:p text:style-name="P18"><text:span text:style-name="T2">11) методику и инструментарий мониторинга успешности освоения и применения обучающимися универсальных учебных действий.</text:span></text:p>
      <text:p text:style-name="P18"><text:span text:style-name="T2">18.2.2. Рабочие программы учебных предметов, курсов, в том числе внеурочной деятельности, должны обеспечивать достижение планируемых результатов освоения основной образовательной программы основного общего образования.</text:span></text:p>
      <text:p text:style-name="P18"><text:span text:style-name="T2">Рабочие программы учебных предметов, курсов, в том числе внеурочной деятельности, разрабатываются на основе требований к результатам освоения основной образовательной программы основного общего образования с учетом программ, включенных в ее структуру.</text:span></text:p>
      <text:p text:style-name="P18"><text:span text:style-name="T2">Рабочие программы учебных предметов, курсов должны содержать:</text:span></text:p>
      <text:p text:style-name="P18"><text:span text:style-name="T2">1) планируемые результаты освоения учебного предмета, курса;</text:span></text:p>
      <text:p text:style-name="P18"><text:span text:style-name="T2">2) содержание учебного предмета, курса;</text:span></text:p>
      <text:p text:style-name="P18"><text:span text:style-name="T2">3) тематическое планирование с указанием количества часов, отводимых на освоение каждой темы.</text:span></text:p>
      <text:p text:style-name="P18"><text:span text:style-name="T2">Рабочие программы курсов внеурочной деятельности должны содержать:</text:span></text:p>
      <text:p text:style-name="P18"><text:span text:style-name="T2">1) результаты освоения курса внеурочной деятельности;</text:span></text:p>
      <text:p text:style-name="P18"><text:span text:style-name="T2">2) содержание курса внеурочной деятельности с указанием форм организации и видов деятельности;</text:span></text:p>
      <text:p text:style-name="P18"><text:span text:style-name="T2">3) тематическое планирование.</text:span></text:p>
      <text:p text:style-name="P18"><text:span text:style-name="T2">18.2.3. Программа воспитания и социализации обучающихся при получении основного общего образования (далее - Программа) должна быть построена на основе базовых национальных ценностей российского общества, таких, как патриотизм, социальная солидарность, </text:span><text:soft-page-break/><text:span text:style-name="T2">гражданственность, семья, здоровье, труд и творчество, наука, традиционные религии России, искусство, природа, человечество, и направлена на развитие и воспитание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енного в духовных и культурных традициях многонационального народа России.</text:span></text:p>
      <text:p text:style-name="P18"><text:span text:style-name="T2">Программа должна быть направлена на:</text:span></text:p>
      <text:p text:style-name="P18"><text:span text:style-name="T2">освоение обучающимися социального опыта, основных социальных ролей, соответствующих ведущей деятельности данного возраста, норм и правил общественного поведения;</text:span></text:p>
      <text:p text:style-name="P18"><text:span text:style-name="T2">формирование готовности обучающихся к выбору направления своей профессиональной деятельности в соответствии с личными интересами, индивидуальными особенностями и способностями, с учетом потребностей рынка труда;</text:span></text:p>
      <text:p text:style-name="P18"><text:span text:style-name="T2">формирование и развитие знаний, установок, личностных ориентиров и норм здорового и безопасного образа жизни с целью сохранения и укрепления физического, психологического и социального здоровья обучающихся как одной из ценностных составляющих личности обучающегося и ориентированной на достижение планируемых результатов освоения основной образовательной программы основного общего образования;</text:span></text:p>
      <text:p text:style-name="P18"><text:span text:style-name="T2">формирование экологической культуры.</text:span></text:p>
      <text:p text:style-name="P18"><text:span text:style-name="T2">Программа должна обеспечить:</text:span></text:p>
      <text:p text:style-name="P18"><text:span text:style-name="T2">- формирование уклада школьной жизни, обеспечивающего создание социальной среды развития обучающихся, включающего урочную, внеурочную и общественно значимую деятельность, систему воспитательных мероприятий, культурных и социальных практик, основанного на системе базовых национальных ценностей российского общества, учитывающего историко-культурную и этническую специфику региона, потребности обучающихся и их родителей (законных представителей);</text:span></text:p>
      <text:p text:style-name="P18"><text:span text:style-name="T2">- усвоение обучающимися нравственных ценностей, приобретение начального опыта нравственной, общественно значимой деятельности, конструктивного социального поведения, мотивации и способности к духовно-нравственному развитию;</text:span></text:p>
      <text:p text:style-name="P18"><text:span text:style-name="T2">- приобщение обучающихся к культурным ценностям своего народа, своей этнической или социокультурной группы, базовым национальным ценностям российского общества, общечеловеческим ценностям в контексте формирования у них российской гражданской идентичности;</text:span></text:p>
      <text:p text:style-name="P18"><text:span text:style-name="T2">- социальную самоидентификацию обучающихся посредством личностно значимой и общественно приемлемой деятельности;</text:span></text:p>
      <text:p text:style-name="P18"><text:span text:style-name="T2">- формирование у обучающихся личностных качеств, необходимых для конструктивного, успешного и ответственного поведения в обществе с учетом правовых норм, установленных российским законодательством;</text:span></text:p>
      <text:p text:style-name="P18"><text:span text:style-name="T2">- приобретение знаний о нормах и правилах поведения в обществе, социальных ролях человека; формирование позитивной самооценки, самоуважения, конструктивных способов самореализации;</text:span></text:p>
      <text:p text:style-name="P18"><text:span text:style-name="T2">- приобщение обучающихся к общественной деятельности и школьным традициям, участие в детско-юношеских организациях и движениях, школьных и внешкольных организациях (спортивные секции, творческие клубы и объединения по интересам, сетевые сообщества, библиотечная сеть, краеведческая работа), в ученическом самоуправлении, военно-патриотических объединениях, в проведении акций и праздников (региональных, государственных, международных);</text:span></text:p>
      <text:p text:style-name="P18"><text:soft-page-break/><text:span text:style-name="T2">- участие обучающихся в деятельности производственных, творческих объединений, благотворительных организаций; в экологическом просвещении сверстников, родителей, населения; в благоустройстве школы, класса, сельского поселения, города;</text:span></text:p>
      <text:p text:style-name="P18"><text:span text:style-name="T2">- формирование способности противостоять негативным воздействиям социальной среды, факторам микросоциальной среды;</text:span></text:p>
      <text:p text:style-name="P18"><text:span text:style-name="T2">- развитие педагогической компетентности родителей (законных представителей) в целях содействия социализации обучающихся в семье; учет индивидуальных и возрастных особенностей обучающихся, культурных и социальных потребностей их семей;</text:span></text:p>
      <text:p text:style-name="P18"><text:span text:style-name="T2">- формирование у обучающихся мотивации к труду, потребности к приобретению профессии;</text:span></text:p>
      <text:p text:style-name="P18"><text:span text:style-name="T2">- овладение способами и приемами поиска информации, связанной с профессиональным образованием и профессиональной деятельностью, поиском вакансий на рынке труда и работой служб занятости населения;</text:span></text:p>
      <text:p text:style-name="P18"><text:span text:style-name="T2">- развитие собственных представлений о перспективах своего профессионального образования и будущей профессиональной деятельности;</text:span></text:p>
      <text:p text:style-name="P18"><text:span text:style-name="T2">- приобретение практического опыта, соответствующего интересам и способностям обучающихся;</text:span></text:p>
      <text:p text:style-name="P18"><text:span text:style-name="T2">- создание условий для профессиональной ориентации обучающихся через систему работы педагогов, психологов, социальных педагогов; сотрудничество с базовыми предприятиями, профессиональными образовательными организациями, образовательными организациями высшего образования, центрами профориентационной работы; совместную деятельность обучающихся с родителями (законными представителями);</text:span></text:p>
      <text:p text:style-name="P18"><text:span text:style-name="T2">- информирование обучающихся об особенностях различных сфер профессиональной деятельности, социальных и финансовых составляющих различных профессий, особенностях местного, регионального, российского и международного спроса на различные виды трудовой деятельности;</text:span></text:p>
      <text:p text:style-name="P18"><text:span text:style-name="T2">- использование средств психолого-педагогической поддержки обучающихся и развитие консультационной помощи в их профессиональной ориентации, включающей диагностику профессиональных склонностей и профессионального потенциала обучающихся, их способностей и компетенций, необходимых для продолжения образования и выбора профессии (в том числе компьютерного профессионального тестирования и тренинга в специализированных центрах);</text:span></text:p>
      <text:p text:style-name="P18"><text:span text:style-name="T2">- осознание обучающимися ценности экологически целесообразного, здорового и безопасного образа жизни;</text:span></text:p>
      <text:p text:style-name="P18"><text:span text:style-name="T2">- формирование установки на систематические занятия физической культурой и спортом, готовности к выбору индивидуальных режимов двигательной активности на основе осознания собственных возможностей;</text:span></text:p>
      <text:p text:style-name="P18"><text:span text:style-name="T2">- осознанное отношение обучающихся к выбору индивидуального рациона здорового питания;</text:span></text:p>
      <text:p text:style-name="P18"><text:span text:style-name="T2">- формирование знаний о современных угрозах для жизни и здоровья людей, в том числе экологических и транспортных, готовности активно им противостоять;</text:span></text:p>
      <text:p text:style-name="P18"><text:span text:style-name="T2">- овладение современными оздоровительными технологиями, в том числе на основе навыков личной гигиены;</text:span></text:p>
      <text:p text:style-name="P18"><text:span text:style-name="T2">- формирование готовности обучающихся к социальному взаимодействию по вопросам улучшения экологического качества окружающей среды, устойчивого развития территории, </text:span><text:soft-page-break/><text:span text:style-name="T2">экологического здоровьесберегающего просвещения населения, профилактики употребления наркотиков и других психоактивных веществ, профилактики инфекционных заболеваний; убежденности в выборе здорового образа жизни и вреде употребления алкоголя и табакокурения;</text:span></text:p>
      <text:p text:style-name="P18"><text:span text:style-name="T2">- осознание обучающимися взаимной связи здоровья человека и экологического состояния окружающей его среды, роли экологической культуры в обеспечении личного и общественного здоровья и безопасности; необходимости следования принципу предосторожности при выборе варианта поведения.</text:span></text:p>
      <text:p text:style-name="P18"><text:span text:style-name="T2">Программа должна содержать:</text:span></text:p>
      <text:p text:style-name="P18"><text:span text:style-name="T2">1) цель и задачи духовно-нравственного развития, воспитания и социализации обучающихся, описание ценностных ориентиров, лежащих в ее основе;</text:span></text:p>
      <text:p text:style-name="P18"><text:span text:style-name="T2">2) направления деятельности по духовно-нравственному развитию, воспитанию и социализации, профессиональной ориентации обучающихся, здоровьесберегающей деятельности и формированию экологической культуры обучающихся, отражающие специфику организации, осуществляющей образовательную деятельность, запросы участников образовательных отношений;</text:span></text:p>
      <text:p text:style-name="P18"><text:span text:style-name="T2">3) содержание, виды деятельности и формы занятий с обучающимися по каждому из направлений духовно-нравственного развития, воспитания и социализации обучающихся;</text:span></text:p>
      <text:p text:style-name="P18"><text:span text:style-name="T2">4) формы индивидуальной и групповой организации профессиональной ориентации обучающихся по каждому из направлений ("ярмарки профессий", дни открытых дверей, экскурсии, предметные недели, олимпиады, конкурсы);</text:span></text:p>
      <text:p text:style-name="P18"><text:span text:style-name="T2">5) этапы организации работы в системе социального воспитания в рамках организации, осуществляющей образовательную деятельность, совместной деятельности организации, осуществляющей образовательную деятельность с предприятиями, общественными организациями, в том числе с системой дополнительного образования;</text:span></text:p>
      <text:p text:style-name="P18"><text:span text:style-name="T2">6) основные формы организации педагогической поддержки социализации обучающихся по каждому из направлений с учетом урочной и внеурочной деятельности, а также формы участия специалистов и социальных партнеров по направлениям социального воспитания;</text:span></text:p>
      <text:p text:style-name="P18"><text:span text:style-name="T2">7) модели организации работы по формированию экологически целесообразного, здорового и безопасного образа жизни, включающие в том числе рациональную организацию учебной деятельности и образовательной среды, физкультурно-спортивной и оздоровительной работы, профилактику употребления психоактивных веществ обучающимися, профилактику детского дорожно-транспортного травматизма, организацию системы просветительской и методической работы с участниками образовательных отношений;</text:span></text:p>
      <text:p text:style-name="P18"><text:span text:style-name="T2">8) описание деятельности организации, осуществляющей образовательную деятельность в области непрерывного экологического здоровьесберегающего образования обучающихся;</text:span></text:p>
      <text:p text:style-name="P18"><text:span text:style-name="T2">9) систему поощрения социальной успешности и проявлений активной жизненной позиции обучающихся (рейтинг, формирование портфолио, установление стипендий, спонсорство и т.п.);</text:span></text:p>
      <text:p text:style-name="P18"><text:span text:style-name="T2">10) критерии, показатели эффективности деятельности организации, осуществляющей образовательную деятельность в части духовно-нравственного развития, воспитания и социализации обучающихся, формирования здорового и безопасного образа жизни и экологической культуры обучающихся (поведение на дорогах, в чрезвычайных ситуациях);</text:span></text:p>
      <text:p text:style-name="P18"><text:span text:style-name="T2">11) методику и инструментарий мониторинга духовно-нравственного развития, воспитания и социализации обучающихся;</text:span></text:p>
      <text:p text:style-name="P18"><text:span text:style-name="T2">12) планируемые результаты духовно-нравственного развития, воспитания и социализации обучающихся, формирования экологической культуры, культуры здорового и безопасного образа </text:span><text:soft-page-break/><text:span text:style-name="T2">жизни обучающихся.</text:span></text:p>
      <text:p text:style-name="P18"><text:span text:style-name="T2">18.2.4. Программа коррекционной работы (далее - Программа) должна быть направлена на коррекцию недостатков психического и (или) физического развития детей с ограниченными возможностями здоровья, преодоление трудностей в освоении основной образовательной программы основного общего образования, оказание помощи и поддержки детям данной категории.</text:span></text:p>
      <text:p text:style-name="P18"><text:span text:style-name="T2">Программа должна обеспечивать:</text:span></text:p>
      <text:p text:style-name="P18"><text:span text:style-name="T2">- 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 и их дальнейшую интеграцию в организации, осуществляющей образовательную деятельность;</text:span></text:p>
      <text:p text:style-name="P18"><text:span text:style-name="T2">- реализацию комплексного индивидуально ориентированного психолого-медико-педагогического сопровождения в условиях образовательной деятельности всех детей с особыми образовательными потребностями с учетом состояния здоровья и особенностей психофизического развития (в соответствии с рекомендациями психолого-медико-педагогической комиссии);</text:span></text:p>
      <text:p text:style-name="P18"><text:span text:style-name="T2">- создание специальных условий воспитания, обучения детей с ограниченными возможностями здоровья, безбарьерной среды жизнедеятельности и учебной деятельности; использование адаптированных образовательных программ основного общего образования, разрабатываемых организацией, осуществляющей образовательную деятельность, совместно с другими участниками образовательных отношений, специальных учебных и дидактических пособий; соблюдение допустимого уровня нагрузки, определяемого с привлечением медицинских работников; проведение групповых и индивидуальных коррекционных занятий; предоставление услуг ассистента (помощника), оказывающего необходимую техническую помощь.</text:span></text:p>
      <text:p text:style-name="P18"><text:span text:style-name="T2">Программа должна содержать:</text:span></text:p>
      <text:p text:style-name="P18"><text:span text:style-name="T2">1) цели и задачи коррекционной работы с обучающимися при получении основного общего образования;</text:span></text:p>
      <text:p text:style-name="P18"><text:span text:style-name="T2">2) перечень и содержание индивидуально ориентированных коррекционных направлений работы, способствующих освоению обучающимися с особыми образовательными потребностями основной образовательной программы основного общего образования;</text:span></text:p>
      <text:p text:style-name="P18"><text:span text:style-name="T2">3) систему комплексного психолого-медико-социального сопровождения и поддержки обучающихся с ограниченными возможностями здоровья, включающую комплексное обследование, мониторинг динамики развития, успешности освоения основной образовательной программы основного общего образования;</text:span></text:p>
      <text:p text:style-name="P18"><text:span text:style-name="T2">4) механизм взаимодействия, предусматривающий общую целевую и единую стратегическую направленность работы с учетом вариативно-деятельностной тактики учителей, специалистов в области коррекционной и специальной педагогики, специальной психологии, медицинских работников организации, осуществляющей образовательную деятельность, других организаций, осуществляющих образовательную деятельность и институтов общества, реализующийся в единстве урочной, внеурочной и внешкольной деятельности;</text:span></text:p>
      <text:p text:style-name="P18"><text:span text:style-name="T2">5) планируемые результаты коррекционной работы.</text:span></text:p>
      <text:p text:style-name="P18"><text:span text:style-name="T2">18.3. Организационный раздел основной образовательной программы:</text:span></text:p>
      <text:p text:style-name="P18"><text:span text:style-name="T2">18.3.1. Учебный план основного общего образования (далее -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областей по классам (годам обучения). Основная образовательная программа основного общего образования может включать как один, так и несколько учебных планов.</text:span></text:p>
      <text:p text:style-name="P18"><text:soft-page-break/><text:span text:style-name="T2">Учебные планы обеспечивают преподавание и изучение государственного языка Российской Федерации, возможность преподавания и изучения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span></text:p>
      <text:p text:style-name="P17"/>
      <text:p text:style-name="P16"><text:span text:style-name="T2">В учебный план входят следующие обязательные предметные области и учебные предметы:</text:span></text:p>
      <text:p text:style-name="P18"><text:span text:style-name="T2">- русский язык и литература (русский язык, литература);</text:span></text:p>
      <text:p text:style-name="P18"><text:span text:style-name="T2">- родной язык и родная литература (родной язык, родная литература);</text:span></text:p>
      <text:p text:style-name="P18"><text:span text:style-name="T2">- иностранные языки (иностранный язык, второй иностранный язык);</text:span></text:p>
      <text:p text:style-name="P18"><text:span text:style-name="T2">- общественно-научные предметы (история России, всеобщая история, обществознание, география);</text:span></text:p>
      <text:p text:style-name="P18"><text:span text:style-name="T2">- математика и информатика (математика, алгебра, геометрия, информатика);</text:span></text:p>
      <text:p text:style-name="P18"><text:span text:style-name="T2">- основы духовно-нравственной культуры народов России;</text:span></text:p>
      <text:p text:style-name="P18"><text:span text:style-name="T2">- естественнонаучные предметы (физика, биология, химия);</text:span></text:p>
      <text:p text:style-name="P18"><text:span text:style-name="T2">- искусство (изобразительное искусство, музыка);</text:span></text:p>
      <text:p text:style-name="P18"><text:span text:style-name="T2">- технология (технология);</text:span></text:p>
      <text:p text:style-name="P18"><text:span text:style-name="T2"><text:s/>- физическая культура и основы безопасности жизнедеятельности (физическая культура, основы безопасности жизнедеятельности).</text:span></text:p>
      <text:p text:style-name="P18"><text:span text:style-name="T2">Учебный план организации, осуществляющей образовательную деятельность должен предусматривать возможность введения учебных курсов, обеспечивающих образовательные потребности и интересы обучающихся, в том числе этнокультурные.</text:span></text:p>
      <text:p text:style-name="P18"><text:span text:style-name="T2">Для развития потенциала обучающихся, прежде всего одаренных детей и детей с ограниченными возможностями здоровья, могут разрабатываться с участием самих обучающихся и их родителей (законных представителей) индивидуальные учебные планы. Реализация индивидуальных учебных планов сопровождается поддержкой тьютора организации, осуществляющей образовательную деятельность.</text:span></text:p>
      <text:p text:style-name="P18"><text:span text:style-name="T2">Количество учебных занятий за 5 лет не может составлять менее 5267 часов и более 6020 часов.</text:span></text:p>
      <text:p text:style-name="P18"><text:span text:style-name="T2">18.3.1.1. Календарный учебный график должен определять чередование учебной деятельности (урочной и внеурочной) и плановых перерывов при получении образования для отдыха и иных социальных целей (каникул) по календарным периодам учебного года:</text:span></text:p>
      <text:p text:style-name="P18"><text:span text:style-name="T2">- даты начала и окончания учебного года;</text:span></text:p>
      <text:p text:style-name="P18"><text:span text:style-name="T2">- продолжительность учебного года, четвертей (триместров);</text:span></text:p>
      <text:p text:style-name="P18"><text:span text:style-name="T2">- сроки и продолжительность каникул;</text:span></text:p>
      <text:p text:style-name="P18"><text:span text:style-name="T2">- сроки проведения промежуточных аттестаций.</text:span></text:p>
      <text:p text:style-name="P18"><text:span text:style-name="T2">18.3.1.2. План внеурочной деятельности обеспечивает учет индивидуальных особенностей и потребностей обучающихся через организацию внеурочной деятельности.</text:span></text:p>
      <text:p text:style-name="P18"><text:span text:style-name="T2">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text:span><text:soft-page-break/><text:span text:style-name="T2">таких формах, как художественные, культурологические, филологические, хоровые студии, сетевые сообщества, школьные спортивные клубы и секции, юношеские организации, научно-практические конференции, школьные научные общества, олимпиады, поисковые и научные исследования, общественно полезные практики, военно-патриотические объединения и другие формы, отличные от урочной, на добровольной основе в соответствии с выбором участников образовательных отношений.</text:span></text:p>
      <text:p text:style-name="P18"><text:span text:style-name="T2">План внеурочной деятельности определяет состав и структуру направлений, формы организации, объем внеурочной деятельности на уровне основного общего образования (до 1750 часов за пять лет обучения) с учетом интересов обучающихся и возможностей организации, осуществляющей образовательную деятельность.</text:span></text:p>
      <text:p text:style-name="P18"><text:span text:style-name="T2">Организация, осуществляющая образовательную деятельность, самостоятельно разрабатывает и утверждает план внеурочной деятельности.</text:span></text:p>
      <text:p text:style-name="P18"><text:span text:style-name="T2">18.3.2. Система условий реализации основной образовательной программы основного общего образования (далее - система условий)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 основного общего образования.</text:span></text:p>
      <text:p text:style-name="P18"><text:span text:style-name="T2">Система условий должна учитывать организационную структуру организации, осуществляющей образовательную деятельность, а также его взаимодействие с социальными партнерами (как внутри системы образования, так и в рамках межведомственного взаимодействия).</text:span></text:p>
      <text:p text:style-name="P18"><text:span text:style-name="T2">Описание системы условий должно опираться на локальные акты организации, осуществляющей образовательную деятельность, нормативные правовые акты муниципального, регионального, федерального уровней.</text:span></text:p>
      <text:p text:style-name="P18"><text:span text:style-name="T2">Система условий должна содержать:</text:span></text:p>
      <text:p text:style-name="P18"><text:span text:style-name="T2">- описание имеющихся условий: кадровых, психолого-педагогических, финансовых, материально-технических, информационно-методических;</text:span></text:p>
      <text:p text:style-name="P18"><text:span text:style-name="T2">- обоснование необходимых изменений в имеющихся условиях в соответствии с приоритетами основной образовательной программы основного общего образования организации, осуществляющей образовательную деятельность;</text:span></text:p>
      <text:p text:style-name="P18"><text:span text:style-name="T2">- механизмы достижения целевых ориентиров в системе условий;</text:span></text:p>
      <text:p text:style-name="P18"><text:span text:style-name="T2">- сетевой график (дорожную карту) по формированию необходимой системы условий;</text:span></text:p>
      <text:p text:style-name="P18"><text:span text:style-name="T2">- контроль состояния системы условий.</text:span></text:p>
      <text:p text:style-name="P17"/>
      <text:h text:style-name="P14" text:outline-level="2"><text:span text:style-name="T2">IV. ТРЕБОВАНИЯ К УСЛОВИЯМ РЕАЛИЗАЦИИ ОСНОВНОЙ</text:span></text:h>
      <text:p text:style-name="P13"><text:span text:style-name="T2">ОБРАЗОВАТЕЛЬНОЙ ПРОГРАММЫ ОСНОВНОГО ОБЩЕГО ОБРАЗОВАНИЯ</text:span></text:p>
      <text:p text:style-name="P17"/>
      <text:p text:style-name="P16"><text:span text:style-name="T2">19. Требования к условиям реализации основной образовательной программы основного общего образования характеризуют кадровые, финансовые, материально-технические и иные условия реализации требований к результатам освоения основной образовательной программы основного общего образования.</text:span></text:p>
      <text:p text:style-name="P18"><text:span text:style-name="T2">20. Результатом реализации указанных требований должно быть создание образовательной среды:</text:span></text:p>
      <text:p text:style-name="P18"><text:span text:style-name="T2">- обеспечивающей достижение целей основного общего образования, его высокое качество, доступность и открытость для обучающихся, их родителей (законных представителей) и всего общества, духовно-нравственное развитие и воспитание обучающихся;</text:span></text:p>
      <text:p text:style-name="P18"><text:soft-page-break/><text:span text:style-name="T2">- гарантирующей охрану и укрепление физического, психологического и социального здоровья обучающихся;</text:span></text:p>
      <text:p text:style-name="P18"><text:span text:style-name="T2">- преемственной по отношению к начальному общему образованию и учитывающей особенности организации основного общего образования, а также специфику возрастного психофизического развития обучающихся при получении основного общего образования.</text:span></text:p>
      <text:p text:style-name="P18"><text:span text:style-name="T2">21. Условия реализации основной образовательной программы основного общего образования должны обеспечивать для участников образовательных отношений возможность:</text:span></text:p>
      <text:p text:style-name="P9"/>
      <text:p text:style-name="P18"><text:span text:style-name="T2">- достижения планируемых результатов освоения основной образовательной программы основного общего образования всеми обучающимся, в том числе обучающимися с ограниченными возможностями здоровья и инвалидами;</text:span></text:p>
      <text:p text:style-name="P18"><text:span text:style-name="T2">- развития личности, способностей, удовлетворения познавательных интересов, самореализации обучающихся, в том числе одаренных и талантливых, через организацию учебной и внеурочной деятельности, социальной практики, общественно-полезной деятельности, систему кружков, клубов, секций, студий с использованием возможностей организаций дополнительного образования, культуры и спорта;</text:span></text:p>
      <text:p text:style-name="P18"><text:span text:style-name="T2">- овладения обучающимися ключевыми компетенциями, составляющими основу дальнейшего успешного образования и ориентации в мире профессий;</text:span></text:p>
      <text:p text:style-name="P18"><text:span text:style-name="T2"><text:s/>- формирования социальных ценностей обучающихся, основ их гражданской идентичности и социально-профессиональных ориентаций;</text:span></text:p>
      <text:p text:style-name="P18"><text:span text:style-name="T2">- индивидуализации процесса образования посредством проектирования и реализации индивидуальных образовательных планов обучающихся, обеспечения их эффективной самостоятельной работы при поддержке педагогических работников и тьюторов;</text:span></text:p>
      <text:p text:style-name="P18"><text:span text:style-name="T2">- участия обучающихся, их родителей (законных представителей), педагогических работников и общественности в проектировании и развитии основной образовательной программы основного общего образования и условий ее реализации;</text:span></text:p>
      <text:p text:style-name="P18"><text:span text:style-name="T2">- организации сетевого взаимодействия организаций, осуществляющих образовательную деятельность, направленного на повышение эффективности образовательной деятельности;</text:span></text:p>
      <text:p text:style-name="P18"><text:span text:style-name="T2">- включения обучающихся в процессы преобразования социальной среды населенного пункта, формирования у них лидерских качеств, опыта социальной деятельности, реализации социальных проектов и программ;</text:span></text:p>
      <text:p text:style-name="P18"><text:span text:style-name="T2">- формирования у обучающихся опыта самостоятельной образовательной, общественной, проектно-исследовательской и художественной деятельности;</text:span></text:p>
      <text:p text:style-name="P18"><text:span text:style-name="T2">- формирования у обучающихся экологической грамотности, навыков здорового и безопасного для человека и окружающей его среды образа жизни;</text:span></text:p>
      <text:p text:style-name="P18"><text:span text:style-name="T2">- использования в образовательной деятельности современных образовательных технологий деятельностного типа;</text:span></text:p>
      <text:p text:style-name="P18"><text:span text:style-name="T2">- обновления содержания основной образовательной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и их родителей (законных представителей) с учетом особенностей развития субъекта Российской Федерации;</text:span></text:p>
      <text:p text:style-name="P18"><text:span text:style-name="T2">- эффективного использования профессионального и творческого потенциала педагогических и руководящих работников организации, осуществляющей образовательную </text:span><text:soft-page-break/><text:span text:style-name="T2">деятельность, повышения их профессиональной, коммуникативной, информационной и правовой компетентности;</text:span></text:p>
      <text:p text:style-name="P18"><text:span text:style-name="T2">- эффективного управления организацией, осуществляющей образовательную деятельность с использованием информационно-коммуникационных технологий, современных механизмов финансирования.</text:span></text:p>
      <text:p text:style-name="P18"><text:span text:style-name="T2">22. Требования к кадровым условиям реализации основной образовательной программы основного общего образования включают:</text:span></text:p>
      <text:p text:style-name="P18"><text:span text:style-name="T2">- укомплектованность организации, осуществляющей образовательную деятельность педагогическими, руководящими и иными работниками;</text:span></text:p>
      <text:p text:style-name="P18"><text:span text:style-name="T2">- уровень квалификации педагогических и иных работников организации, осуществляющей образовательную деятельность;</text:span></text:p>
      <text:p text:style-name="P18"><text:span text:style-name="T2">- непрерывность профессионального развития педагогических работников организации, осуществляющей образовательную деятельность, реализующего образовательную программу основного общего образования.</text:span></text:p>
      <text:p text:style-name="P19"><text:span text:style-name="T2">Организация, осуществляющая образовательную деятельность, реализующее основную образовательную программу основного общего образования, должно быть укомплектовано квалифицированными кадрами.</text:span></text:p>
      <text:p text:style-name="P19"><text:span text:style-name="T2">Уровень квалификации работников организации, осуществляющей образовательную деятельность, реализующего основную образовательную программу основного общего образования, для каждой занимаемой должности должен соответствовать квалификационным характеристикам по соответствующей должности, а для педагогических работников государственного или муниципального организации, осуществляющей образовательную деятельность - также квалификационной категории.</text:span></text:p>
      <text:p text:style-name="P18"><text:span text:style-name="T2">Соответствие уровня квалификации работников организации, осуществляющей образовательную деятельность, реализующего основную образовательную программу основного общего образования, требованиям, предъявляемым к квалификационным категориям (первой или высшей), а также занимаемым ими должностям устанавливается при их аттестации.</text:span></text:p>
      <text:p text:style-name="P18"><text:span text:style-name="T2">Непрерывность профессионального развития работников организации, осуществляющей образовательную деятельность, реализующей основную образовательную программу основного общего образования, должна обеспечиваться освоением работниками организации, осуществляющей образовательную деятельность, дополнительных профессиональных программ по профилю педагогической деятельности не реже чем один раз в три года.</text:span></text:p>
      <text:p text:style-name="P18"><text:span text:style-name="T2">В системе образования должны быть созданы условия для:</text:span></text:p>
      <text:p text:style-name="P18"><text:span text:style-name="T2">- комплексного взаимодействия организаций, осуществляющих образовательную деятельность, обеспечивающего возможность восполнения недостающих кадровых ресурсов;</text:span></text:p>
      <text:p text:style-name="P18"><text:span text:style-name="T2">- оказания постоянной научно-теоретической, методической и информационной поддержки педагогических работников, по вопросам реализации основной образовательной программы основного общего образования, использования инновационного опыта других организаций, осуществляющих образовательную деятельность, проведения комплексных мониторинговых исследований результатов образовательной деятельности и эффективности инноваций.</text:span></text:p>
      <text:p text:style-name="P18"><text:span text:style-name="T2">23. Финансово-экономические условия реализации основной образовательной программы основного общего образования должны:</text:span></text:p>
      <text:p text:style-name="P18"><text:span text:style-name="T2">- обеспечивать государственные гарантии прав граждан на получение бесплатного общедоступного основного общего образования;</text:span></text:p>
      <text:p text:style-name="P18"><text:soft-page-break/><text:span text:style-name="T2">- обеспечивать организации, осуществляющей образовательную деятельность возможность исполнения требований Стандарта;</text:span></text:p>
      <text:p text:style-name="P18"><text:span text:style-name="T2">- обеспечивать реализацию обязательной части основной образовательной программы основного общего образования и части, формируемой участниками образовательных отношений, включая внеурочную деятельность;</text:span></text:p>
      <text:p text:style-name="P18"><text:span text:style-name="T2">- отражать структуру и объем расходов, необходимых для реализации основной образовательной программы основного общего образования, а также механизм их формирования.</text:span></text:p>
      <text:p text:style-name="P18"><text:span text:style-name="T2">24. Материально-технические условия реализации основной образовательной программы основного общего образования должны обеспечивать:</text:span></text:p>
      <text:p text:style-name="P18"><text:span text:style-name="T2">1) возможность достижения обучающимися установленных Стандартом требований к результатам освоения основной образовательной программы основного общего образования;</text:span></text:p>
      <text:p text:style-name="P18"><text:span text:style-name="T2">2) соблюдение:</text:span></text:p>
      <text:p text:style-name="P18"><text:span text:style-name="T2">- санитарно-эпидемиологических требований образовательной деятельности (требования к водоснабжению, канализации, освещению, воздушно-тепловому режиму, размещению и архитектурным особенностям здания организации, осуществляющей образовательную деятельность, его территории, отдельным помещениям, средствам обучения, учебному оборудованию);</text:span></text:p>
      <text:p text:style-name="P18"><text:span text:style-name="T2">- требований к санитарно-бытовым условиям (оборудование гардеробов, санузлов, мест личной гигиены);</text:span></text:p>
      <text:p text:style-name="P18"><text:span text:style-name="T2">- требований к социально-бытовым условиям (оборудование в учебных кабинетах и лабораториях рабочих мест учителя и каждого обучающегося; учительской с рабочей зоной и местами для отдыха; комнат психологической разгрузки; административных кабинетов (помещений); помещений для питания обучающихся, хранения и приготовления пищи, а также, при необходимости, транспортное обеспечение обслуживания обучающихся);</text:span></text:p>
      <text:p text:style-name="P18"><text:span text:style-name="T2">- строительных норм и правил;</text:span></text:p>
      <text:p text:style-name="P18"><text:span text:style-name="T2">- требований пожарной и электробезопасности;</text:span></text:p>
      <text:p text:style-name="P18"><text:span text:style-name="T2">- требований охраны здоровья обучающихся и охраны труда работников организаций, осуществляющих образовательную деятельность;</text:span></text:p>
      <text:p text:style-name="P18"><text:span text:style-name="T2">- требований к транспортному обслуживанию обучающихся;</text:span></text:p>
      <text:p text:style-name="P18"><text:span text:style-name="T2">- требований к организации безопасной эксплуатации улично-дорожной сети и технических средств организации дорожного движения в местах расположения организаций, осуществляющих образовательную деятельность;</text:span></text:p>
      <text:p text:style-name="P18"><text:span text:style-name="T2">- требований к организации безопасной эксплуатации спортивных сооружений, спортивного инвентаря и оборудования, используемого в организациях, осуществляющих образовательную деятельность;</text:span></text:p>
      <text:p text:style-name="P18"><text:span text:style-name="T2">- своевременных сроков и необходимых объемов текущего и капитального ремонта;</text:span></text:p>
      <text:p text:style-name="P18"><text:span text:style-name="T2">3) архитектурную доступность (возможность для беспрепятственного доступа обучающихся с ограниченными возможностями здоровья и инвалидов к объектам инфраструктуры организации, осуществляющей образовательную деятельность).</text:span></text:p>
      <text:p text:style-name="P18"><text:span text:style-name="T2">Организация, осуществляющая образовательную деятельность, реализующая основную образовательную программу основного общего образования, должно иметь необходимые для обеспечения образовательной (в том числе детей-инвалидов и детей с ограниченными </text:span><text:soft-page-break/><text:span text:style-name="T2">возможностями здоровья), административной и хозяйственной деятельности:</text:span></text:p>
      <text:p text:style-name="P20"><text:span text:style-name="T2">- учебные кабинеты с автоматизированными рабочими местами обучающихся и педагогических работников, лекционные аудитории;</text:span></text:p>
      <text:p text:style-name="P18"><text:span text:style-name="T2">- помещения для занятий учебно-исследовательской и проектной деятельностью, моделированием и техническим творчеством (лаборатории и мастерские), музыкой, хореографией и изобразительным искусством;</text:span></text:p>
      <text:p text:style-name="P18"><text:span text:style-name="T2">- лингафонные кабинеты, обеспечивающие изучение иностранных языков;</text:span></text:p>
      <text:p text:style-name="P18"><text:span text:style-name="T2">- информационно-библиотечные центры с рабочими зонами, оборудованными читальными залами и книгохранилищами, обеспечивающими сохранность книжного фонда, медиатекой;</text:span></text:p>
      <text:p text:style-name="P18"><text:span text:style-name="T2">- актовые и хореографические залы, спортивные сооружения (комплексы, залы, бассейны, стадионы, спортивные площадки, тиры, оснащенные игровым, спортивным оборудованием и инвентарем), автогородки;</text:span></text:p>
      <text:p text:style-name="P18"><text:span text:style-name="T2">- помещения для питания обучающихся, а также для хранения и приготовления пищи, обеспечивающие возможность организации качественного горячего питания, в том числе горячих завтраков;</text:span></text:p>
      <text:p text:style-name="P18"><text:span text:style-name="T2">- помещения медицинского назначения;</text:span></text:p>
      <text:p text:style-name="P18"><text:span text:style-name="T2">- административные и иные помещения, оснащенные необходимым оборудованием, в том числе для организации учебной деятельности с детьми-инвалидами и детьми с ограниченными возможностями здоровья;</text:span></text:p>
      <text:p text:style-name="P18"><text:span text:style-name="T2">- гардеробы, санузлы, места личной гигиены;</text:span></text:p>
      <text:p text:style-name="P18"><text:span text:style-name="T2">- участок (территорию) с необходимым набором оборудованных зон;</text:span></text:p>
      <text:p text:style-name="P18"><text:span text:style-name="T2">- полные комплекты технического оснащения и оборудования всех предметных областей и внеурочной деятельности, включая расходные материалы и канцелярские принадлежности (бумага для ручного и машинного письма, картриджи, инструменты письма (в тетрадях и на доске), изобразительного искусства, технологической обработки и конструирования, химические реактивы, носители цифровой информации);</text:span></text:p>
      <text:p text:style-name="P18"><text:span text:style-name="T2">- мебель, офисное оснащение и хозяйственный инвентарь.</text:span></text:p>
      <text:p text:style-name="P18"><text:span text:style-name="T2">Организации, осуществляющие образовательную деятельность, самостоятельно за счет выделяемых бюджетных средств и привлеченных в установленном порядке дополнительных финансовых средств должны обеспечивать оснащение образовательной деятельности при получении основного общего образования.</text:span></text:p>
      <text:p text:style-name="P9"/>
      <text:p text:style-name="P18"><text:span text:style-name="T2">Материально-техническое оснащение образовательной деятельности должно обеспечивать возможность:</text:span></text:p>
      <text:p text:style-name="P18"><text:span text:style-name="T2">- реализации индивидуальных учебных планов обучающихся, осуществления их самостоятельной образовательной деятельности;</text:span></text:p>
      <text:p text:style-name="P18"><text:span text:style-name="T2">- включения обучающихся в проектную и учебно-исследовательскую дея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включая определение местонахождения; виртуальных лабораторий, вещественных и виртуально-наглядных моделей и коллекций основных математических и естественнонаучных объектов и явлений;</text:span></text:p>
      <text:p text:style-name="P18"><text:span text:style-name="T2">- художественного творчества с использованием ручных, электрических и ИКТ-</text:span><text:soft-page-break/><text:span text:style-name="T2">инструментов и таких материалов, как бумага, ткань, нити для вязания и ткачества, пластик, различные краски, глина, дерево, реализации художественно-оформительских и издательских проектов, натурной и рисованной мультипликации;</text:span></text:p>
      <text:p text:style-name="P18"><text:span text:style-name="T2">- создания материальных и информационных объектов с использованием ручных и электроинструментов, применяемых в избранных для изучения распространенных технологиях (индустриальных, сельскохозяйственных, технологиях ведения дома, информационных и коммуникационных технологиях), и таких материалов, как дерево, пластик, металл, бумага, ткань, глина;</text:span></text:p>
      <text:p text:style-name="P18"><text:span text:style-name="T2">- формирования личного опыта применения универсальных учебных действий в экологически ориентированной социальной деятельности, развитие экологического мышления и экологической культуры;</text:span></text:p>
      <text:p text:style-name="P18"><text:span text:style-name="T2">- проектирования и конструирования, в том числе моделей с цифровым управлением и обратной связью, с использованием конструкторов; управления объектами; программирования;</text:span></text:p>
      <text:p text:style-name="P18"><text:span text:style-name="T2">- наблюдений, наглядного представления и анализа данных; использования цифровых планов и карт, спутниковых изображений;</text:span></text:p>
      <text:p text:style-name="P18"><text:span text:style-name="T2">- физического развития, систематических занятий физической культурой и спортом, участия в физкультурно-спортивных и оздоровительных мероприятиях;</text:span></text:p>
      <text:p text:style-name="P18"><text:span text:style-name="T2">- исполнения, сочинения и аранжировки музыкальных произведений с применением традиционных народных и современных инструментов и цифровых технологий;</text:span></text:p>
      <text:p text:style-name="P18"><text:span text:style-name="T2">- занятий по изучению правил дорожного движения с использованием игр, оборудования, а также компьютерных технологий;</text:span></text:p>
      <text:p text:style-name="P18"><text:span text:style-name="T2">- размещения продуктов познавательной, учебно-исследовательской и проектной деятельности обучающихся в информационно-образовательной среде организации, осуществляющей образовательную деятельность;</text:span></text:p>
      <text:p text:style-name="P18"><text:span text:style-name="T2">- проектирования и организации своей индивидуальной и групповой деятельности, организации своего времени с использованием ИКТ; планирования учебной деятельности, фиксирования ее реализации в целом и отдельных этапов (выступлений, дискуссий, экспериментов);</text:span></text:p>
      <text:p text:style-name="P18"><text:span text:style-name="T2">- обеспечения доступа в школьной библиотеке к информационным ресурсам Интернета, учебной и художественной литературе, коллекциям медиа-ресурсов на электронных носителях, к множительной технике для тиражирования учебных и методических тексто-графических и аудиовидеоматериалов, результатов творческой, научно-исследовательской и проектной деятельности учащихся;</text:span></text:p>
      <text:p text:style-name="P18"><text:span text:style-name="T2">- планирования учебной деятельности, фиксации ее динамики, промежуточных и итоговых результатов;</text:span></text:p>
      <text:p text:style-name="P18"><text:span text:style-name="T2">- проведения массовых мероприятий, собраний, представлений; досуга и общения обучающихся с возможностью для массово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 сопровождением;</text:span></text:p>
      <text:p text:style-name="P18"><text:span text:style-name="T2">- выпуска школьных печатных изданий, работы школьного телевидения,</text:span></text:p>
      <text:p text:style-name="P18"><text:span text:style-name="T2">- организации качественного горячего питания, медицинского обслуживания и отдыха обучающихся.</text:span></text:p>
      <text:p text:style-name="P18"><text:span text:style-name="T2">Все указанные виды деятельности должны быть обеспечены расходными материалами.</text:span></text:p>
      <text:p text:style-name="P18"><text:soft-page-break/><text:span text:style-name="T2">25. Психолого-педагогические условия реализации основной образовательной программы основного общего образования должны обеспечивать:</text:span></text:p>
      <text:p text:style-name="P18"><text:span text:style-name="T2">- преемственность содержания и форм организации образовательной деятельности при получении основного общего образования;</text:span></text:p>
      <text:p text:style-name="P18"><text:span text:style-name="T2">- учет специфики возрастного психофизического развития обучающихся, в том числе особенности перехода из младшего школьного возраста в подростковый;</text:span></text:p>
      <text:p text:style-name="P18"><text:span text:style-name="T2">- формирование и развитие психолого-педагогической компетентности обучающихся, педагогических и административных работников, родительской общественности;</text:span></text:p>
      <text:p text:style-name="P18"><text:span text:style-name="T2">- вариативность направлений психолого-педагогического сопровождения участников образовательных отношений (сохранение и укрепление психологического здоровья обучающихся; формирование ценности здоровья и безопасного образа жизни; развития своей экологической культуры дифференциации и индивидуализации обучения; мониторинг возможностей и способностей обучающихся, выявление и поддержка одаренных детей, детей с ограниченными возможностями здоровья; психолого-педагогическая поддержка участников олимпиадного движения; обеспечение осознанного и ответственного выбора дальнейшей профессиональной сферы деятельности; формирование коммуникативных навыков в разновозрастной среде и среде сверстников; поддержка детских объединений, ученического самоуправления);</text:span></text:p>
      <text:p text:style-name="P18"><text:span text:style-name="T2">- диверсификацию уровней психолого-педагогического сопровождения (индивидуальный, групповой, уровень класса, уровень учреждения);</text:span></text:p>
      <text:p text:style-name="P18"><text:span text:style-name="T2">-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 экспертиза).</text:span></text:p>
      <text:p text:style-name="P18"><text:span text:style-name="T2">26. Информационно-методические условия реализации основной образовательной программы общего образования должны обеспечиваться современной информационно-образовательной средой.</text:span></text:p>
      <text:p text:style-name="P18"><text:span text:style-name="T2">Информационно-образовательная среда организации, осуществляющей образовательную деятельность включает: комплекс информационных образовательных ресурсов, в том числе цифровые образовательные ресурсы, совокупность технологических средств информационных и коммуникационных технологий: компьютеры, иное ИКТ 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span></text:p>
      <text:p text:style-name="P18"><text:span text:style-name="T2">Информационно-образовательная среда организации, осуществляющей образовательную деятельность должна обеспечивать:</text:span></text:p>
      <text:p text:style-name="P18"><text:span text:style-name="T2">- информационно-методическую поддержку образовательной деятельности;</text:span></text:p>
      <text:p text:style-name="P18"><text:span text:style-name="T2">- планирование образовательной деятельности и ее ресурсного обеспечения;</text:span></text:p>
      <text:p text:style-name="P18"><text:span text:style-name="T2">- мониторинг и фиксацию хода и результатов образовательной деятельности;</text:span></text:p>
      <text:p text:style-name="P18"><text:span text:style-name="T2">- мониторинг здоровья обучающихся;</text:span></text:p>
      <text:p text:style-name="P18"><text:span text:style-name="T2">- современные процедуры создания, поиска, сбора, анализа, обработки, хранения и представления информации;</text:span></text:p>
      <text:p text:style-name="P18"><text:span text:style-name="T2">- дистанционное взаимодействие всех участников образовательных отношений (обучающихся, их родителей (законных представителей), педагогических работников, органов управления в сфере образования, общественности), в том числе в рамках дистанционного образования;</text:span></text:p>
      <text:p text:style-name="P18"><text:soft-page-break/><text:span text:style-name="T2">- дистанционное взаимодействие организации, осуществляющей образовательную деятельность, с другими организациями, осуществляющими образовательную деятельность, и организациями социальной сферы: учреждениями культуры, здравоохранения, спорта, досуга, службами занятости населения, обеспечения безопасности жизнедеятельности.</text:span></text:p>
      <text:p text:style-name="P18"><text:span text:style-name="T2">Эффективное использование информационно-образовательной среды предполагает компетентность сотрудников организации, осуществляющей образовательную деятельность в решении профессиональных задач с применением ИКТ, а также наличие служб поддержки применения ИКТ. Обеспечение поддержки применения ИКТ является функцией учредителя организации, осуществляющей образовательную деятельность.</text:span></text:p>
      <text:p text:style-name="P18"><text:span text:style-name="T2">Функционирование информационно-образовательной среды должно соответствовать законодательству Российской Федерации.</text:span></text:p>
      <text:p text:style-name="P18"><text:span text:style-name="T2">Учебно-методическое и информационное обеспечение реализации основной образовательной программы основного общего образования включает характеристики оснащения информационно-библиотечного центра, читального зала, учебных кабинетов и лабораторий, административных помещений, школьного сервера, школьного сайта, внутренней (локальной) сети, внешней (в том числе глобальной) сети и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основной образовательной программы, достижением планируемых результатов, организацией образовательной деятельности и условиями ее осуществления.</text:span></text:p>
      <text:p text:style-name="P18"><text:span text:style-name="T2">Учебно-методическое и информационное обеспечение реализации основной образовательной программы основного общего образования должно обеспечивать:</text:span></text:p>
      <text:p text:style-name="P18"><text:span text:style-name="T2">- 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создание и ведение электронных каталогов и полнотекстовых баз данных, поиск документов по любому критерию, доступ к электронным учебным материалам и образовательным ресурсам Интернета);</text:span></text:p>
      <text:p text:style-name="P18"><text:span text:style-name="T2">- укомплектованность учебниками, учебно-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рганизации, осуществляющей образовательную деятельность, языках обучения и воспитания. Норма обеспеченности образовательной деятельности учебными изданиями определяется исходя из расчета:</text:span></text:p>
      <text:p text:style-name="P18"><text:span text:style-name="T2">- не менее одного учебника в печатной и (или) электронной форме, достаточного для освоения программы учебного предмета на каждого обучающегося по каждому учебному предмету, входящему в обязательную часть учебного плана основной образовательной программы основного общего образования;</text:span></text:p>
      <text:p text:style-name="P18"><text:span text:style-name="T2">- не менее одного учебника в печатной и (или) электронной форме или учебного пособия, достаточного для освоения программы учебного предмета на каждого обучающегося по каждому учебному предмету, входящему в часть, формируемую участниками образовательных отношений, учебного плана основной образовательной программы основного общего образования.</text:span></text:p>
      <text:p text:style-name="P18"><text:span text:style-name="T2">Фонд дополнительной литературы должен включать: отечественную и зарубежную, классическую и современную художественную литературу; научно-популярную и научно-техническую литературу; издания по изобразительному искусству, музыке, физической культуре и спорту, экологии, правилам безопасного поведения на дорогах; справочно-библиографические и периодические издания; собрание словарей; литературу по социальному и профессиональному самоопределению обучающихся.</text:span></text:p>
      <text:p text:style-name="P18"><text:span text:style-name="T2">Организация, осуществляющая образовательную деятельность, должна иметь интерактивный электронный контент по всем учебным предметам, в том числе содержание предметных областей, представленное учебными объектами, которыми можно манипулировать, и </text:span><text:soft-page-break/><text:span text:style-name="T2">процессами, в которые можно вмешиваться.</text:span></text:p>
      <text:p text:style-name="P17"/>
      <text:p text:style-name="P17"/>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onsPlusTitlePage" style:family="paragraph" style:default-outline-level="">
      <style:paragraph-properties fo:margin-top="0in" fo:margin-bottom="0in" loext:contextual-spacing="false" fo:line-height="100%" fo:text-align="start" style:justify-single-word="false" fo:orphans="0" fo:widows="0" style:writing-mode="lr-tb"/>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style>
    <style:style style:name="ConsPlusNormal"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Title" style:family="paragraph" style:default-outline-level="">
      <style:paragraph-properties fo:margin-top="0in" fo:margin-bottom="0in" loext: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балия Диана Кахаберовна</meta:initial-creator>
    <dc:creator>Соломенный Иван Андреевич</dc:creator>
    <meta:editing-cycles>3</meta:editing-cycles>
    <meta:creation-date>2019-02-05T08:34:00</meta:creation-date>
    <dc:date>2019-02-05T08:50:00</dc:date>
    <meta:editing-duration>PT2M</meta:editing-duration>
    <meta:generator>LibreOffice/6.1.3.2$Linux_X86_64 LibreOffice_project/86daf60bf00efa86ad547e59e09d6bb77c699acb</meta:generator>
    <meta:document-statistic meta:table-count="0" meta:image-count="0" meta:object-count="0" meta:page-count="47" meta:paragraph-count="761" meta:word-count="14738" meta:character-count="133960" meta:non-whitespace-character-count="119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